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Identificació de la ràdio, presentació, endevinalles, conte, notícies del col·legi.</text:p>
          </table:table-cell>
          <table:table-cell table:style-name="ce1" office:value-type="string" calcext:value-type="string">
            <text:p>Ràdio Sant Miqu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3"/>
          <table:table-cell table:style-name="ce1" office:value-type="string" calcext:value-type="string">
            <text:p>Miralcamp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Escola Sant Miquel de Miralcamp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Identificació de la ràdio, tema del programa, endevinalles, resum d'un conte de Pinotxo, notícies del centre, cultura catalana, higiene de mans per combatre la Covid-19, comiat.</text:p>
          </table:table-cell>
          <table:table-cell table:style-name="ce1" office:value-type="string" calcext:value-type="string">
            <text:p>Ràdio Sant Miqu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ctiva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3"/>
          <table:table-cell table:style-name="ce1" office:value-type="string" calcext:value-type="string">
            <text:p>Miralcamp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spai realitzat per l'alumnat de l'Escola Sant Miquel de Miralcamp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55:23+00:00</meta:creation-date>
    <dc:date>2025-08-23T04:55:23+00:00</dc:date>
  </office:meta>
</office:document-meta>
</file>