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Sans, Eduard | Sánchez-Castro, Clara</text:p>
          </table:table-cell>
          <table:table-cell table:style-name="ce1" office:value-type="string" calcext:value-type="string">
            <text:p>Secció "Pura vida" dedicada al reciclatge de materials, les notícies curioses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Girona (Fem Girona)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la Xarxa Audiovisual Loca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Juvanteny, Montserrat</text:p>
          </table:table-cell>
          <table:table-cell table:style-name="ce1" office:value-type="string" calcext:value-type="string">
            <text:p>Identificació del programa i de l'emissora, salutació, monogràfic "60 anys sense l'avi Xaxo": perfil biogràfic del compositor de sardanes de l'Escala, intervenció de l'historiador Jordi Gallegos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rincipal de la Rambla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web Banc de veus del projecte Dones a les ones de l'Associació de Dones Periodistes de Catalunya, aportat per Montserrat Juvanteny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Sintonia del programa, entrevista a Luis del Olmo sobre els seus inicis a la ràdio i la seva arribada a Barcelona.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10-2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verna de la Rambla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Toni Mascaró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Indicatiu de l'emissora. Entrevista a Judit Casas de la cooperativa  Som Energia.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1-10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Girona (Fem Girona)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Careta del programa i sumari de continguts.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6-18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Girona (Fem Girona)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3:26:55+00:00</meta:creation-date>
    <dc:date>2025-08-23T13:26:55+00:00</dc:date>
  </office:meta>
</office:document-meta>
</file>