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</text:p>
          </table:table-cell>
          <table:table-cell table:style-name="ce1"/>
          <table:table-cell table:style-name="ce1" office:value-type="string" calcext:value-type="string">
            <text:p>Indicatiu de l'emissora, careta del programa, informacions de les activitats escolars (colònies a La Masella).</text:p>
          </table:table-cell>
          <table:table-cell table:style-name="ce1" office:value-type="string" calcext:value-type="string">
            <text:p>25 FM (Ràdio de l'Escola25 de Setembre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02:42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àdio escolar per internet de l'Escola 25 de Setembre de Rubí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</text:p>
          </table:table-cell>
          <table:table-cell table:style-name="ce1"/>
          <table:table-cell table:style-name="ce1" office:value-type="string" calcext:value-type="string">
            <text:p>Identificació del programa, el taller de ràdio i altres activitats de l'alumnat fetes en anglès, pla de dinamització esportiva a l'escola.</text:p>
          </table:table-cell>
          <table:table-cell table:style-name="ce1" office:value-type="string" calcext:value-type="string">
            <text:p>25 FM (Ràdio de l'Escola25 de Setembre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03:15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25 de Setembre de Rubí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9:27+00:00</meta:creation-date>
    <dc:date>2025-08-24T16:09:27+00:00</dc:date>
  </office:meta>
</office:document-meta>
</file>