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rassa FM - COM Ràdio</text:p>
          </table:table-cell>
          <table:table-cell table:style-name="ce1" office:value-type="string" calcext:value-type="string">
            <text:p>Carmona, Susanna | Carreras, Enric</text:p>
          </table:table-cell>
          <table:table-cell table:style-name="ce1" office:value-type="string" calcext:value-type="string">
            <text:p>Presentació i nadales versionades per intèrprets del jazz</text:p>
          </table:table-cell>
          <table:table-cell table:style-name="ce1" office:value-type="string" calcext:value-type="string">
            <text:p>Terrassa FM - COM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-12-2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adal amb swing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rassa FM - COM Ràdio</text:p>
          </table:table-cell>
          <table:table-cell table:style-name="ce1" office:value-type="string" calcext:value-type="string">
            <text:p>Francino, Josep Maria | Sanchís, Kiku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Terrassa FM - COM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azz FM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rograma presentat per Crisol Tuà, Enric Carreras, Eva González i Quim a</text:p>
            <text:p>Barceló</text:p>
            <text:p/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5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errassa FM - COM Ràdio</text:p>
          </table:table-cell>
          <table:table-cell table:style-name="ce2" office:value-type="string" calcext:value-type="string">
            <text:p>Pop Sánchez, Santi</text:p>
          </table:table-cell>
          <table:table-cell table:style-name="ce2" office:value-type="string" calcext:value-type="string">
            <text:p>Data i benvinguda al programa</text:p>
          </table:table-cell>
          <table:table-cell table:style-name="ce2" office:value-type="string" calcext:value-type="string">
            <text:p>Terrassa FM - COM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-04-0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usical FM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Terrass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Extret del canal d'iVoox de Ràdio Municipal de Terrassa "El Submarí". Espai del 13 de febrer de 201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6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errassa FM - COM Ràdio</text:p>
          </table:table-cell>
          <table:table-cell table:style-name="ce2" office:value-type="string" calcext:value-type="string">
            <text:p>Abril, Pitu | García, Mari Luz | Carreras, Jordi (Terrassa FM - COM Ràdio)</text:p>
          </table:table-cell>
          <table:table-cell table:style-name="ce2" office:value-type="string" calcext:value-type="string">
            <text:p>Hora, estrena de les emissions, indicatiu,  connexió amb el plató de Televisió de Terrassa, comentari incial i discursos de Jaume Canyameras, regidor de Comunicació, i l'alcalde Manuel Royes</text:p>
          </table:table-cell>
          <table:table-cell table:style-name="ce2" office:value-type="string" calcext:value-type="string">
            <text:p>Terrassa FM - COM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-02-27</text:p>
          </table:table-cell>
          <table:table-cell table:style-name="ce2"/>
          <table:table-cell table:style-name="ce2" office:value-type="string" calcext:value-type="string">
            <text:p>Català | 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12:58</text:p>
          </table:table-cell>
          <table:table-cell table:style-name="ce2" office:value-type="string" calcext:value-type="string">
            <text:p>FM | FM</text:p>
          </table:table-cell>
          <table:table-cell table:style-name="ce2" office:value-type="string" calcext:value-type="string">
            <text:p>Vallès Occidental | Vallès Occidental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Terrassa | Terrass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Tècnic de so: Quim Barceló,</text:p>
            <text:p/>
            <text:p>Primer dia d'emissió de la ràdio municipal de Terrassa. Inicialment, l'emissora només tenia cinc espais de producció pròpia i la resta del temps estava connectada a COM Ràdio.</text:p>
            <text:p/>
            <text:p>Fragment aportat per Oriol Carreras del Departament d'arxiu de la Râdio Municipal de Terrass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5:41+00:00</meta:creation-date>
    <dc:date>2025-08-25T05:25:41+00:00</dc:date>
  </office:meta>
</office:document-meta>
</file>