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Identificació de l'emissora i presentació dels invitats al programa per celebrar el Dia de la Dona: paraules del director de l'IES Jordi Domingo, les alumnes i una professora exposen conceptes relacionats amb el feminisme i els drets de la dona.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Ràdio de l'IES Barri Besó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Ràdio en FM de l'IES Barri Besós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5:17+00:00</meta:creation-date>
    <dc:date>2025-08-25T02:05:17+00:00</dc:date>
  </office:meta>
</office:document-meta>
</file>