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Arnau, Núria</text:p>
          </table:table-cell>
          <table:table-cell table:style-name="ce1" office:value-type="string" calcext:value-type="string">
            <text:p>Indicatiu de l'emissora. Salutació inicial, presentació de la política  Mireia Boya de CUP-Crida Constituent, candidata a cap de llista per Lleida de les eleccions del dia 21 de desembre al Parlament de Catalunya.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s matins de La Mina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Identificació de l'emissora, presentació dels invitats del poble gitano: Jorge González, Paco Vargas i Juan Fajardo. Expliquen la seva formació universitària.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Identificació del programa i entrevista a Luis Falcon sobre la medicina social i el maltractament animal.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0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 Adrià de Besò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1:10+00:00</meta:creation-date>
    <dc:date>2025-10-19T09:11:10+00:00</dc:date>
  </office:meta>
</office:document-meta>
</file>