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</text:p>
          </table:table-cell>
          <table:table-cell table:style-name="ce1" office:value-type="string" calcext:value-type="string">
            <text:p>Mestres, Josep | Soldevila, Miquel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Tà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ropijazz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Tàrreg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Tà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s Ràdio Tàrreg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Tàrreg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/>
          <table:table-cell table:style-name="ce1" office:value-type="string" calcext:value-type="string">
            <text:p>Hora i anunci del res de l'Àngelus, des del convent del Carme de Tàrrega, pels pares Carmelites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Ángelu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2"/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Tàrrega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ny aproximat.
</text:p>
            <text:p>
</text:p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1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àrrega</text:p>
          </table:table-cell>
          <table:table-cell table:style-name="ce2" office:value-type="string" calcext:value-type="string">
            <text:p>Carceller, Gemma | Fontanet, Mireia | Olivares, Sònia</text:p>
          </table:table-cell>
          <table:table-cell table:style-name="ce2" office:value-type="string" calcext:value-type="string">
            <text:p>Careta de la secció "Entrecuix polèmic", dada de les dones assassinades a Mèxic, dones que es van  fer passar per homes per poder fer el que volien</text:p>
          </table:table-cell>
          <table:table-cell table:style-name="ce2" office:value-type="string" calcext:value-type="string">
            <text:p>Ràdio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3-19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e boca en boca (Ràdio Tàrrega)</text:p>
          </table:table-cell>
          <table:table-cell table:style-name="ce2" office:value-type="string" calcext:value-type="string">
            <text:p>15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extret del web de Ràdio Tàrreg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1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àrrega</text:p>
          </table:table-cell>
          <table:table-cell table:style-name="ce2"/>
          <table:table-cell table:style-name="ce2" office:value-type="string" calcext:value-type="string">
            <text:p>Entrevista a Pilar Minguell, locutora de Ràdio Tàrrega i protagonista d'un dels llibres de la col·lecció On són les dones targarines? Explica la seva trajectòria en diverses emissores, la seva feina com actriu i la seva activitat esportiva</text:p>
          </table:table-cell>
          <table:table-cell table:style-name="ce2" office:value-type="string" calcext:value-type="string">
            <text:p>Ràdio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7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l'arxiu sonor de Ràdio Tàrreg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7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àrrega</text:p>
          </table:table-cell>
          <table:table-cell table:style-name="ce2" office:value-type="string" calcext:value-type="string">
            <text:p>Hernàndez, Dani</text:p>
          </table:table-cell>
          <table:table-cell table:style-name="ce2" office:value-type="string" calcext:value-type="string">
            <text:p>Careta del programa, presentació, sumari, flaix resultats: natació Alba, natació Tàrrega, etc.</text:p>
          </table:table-cell>
          <table:table-cell table:style-name="ce2" office:value-type="string" calcext:value-type="string">
            <text:p>Ràdio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2-1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ilotes fora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Tàrrega</text:p>
          </table:table-cell>
          <table:table-cell table:style-name="ce2" office:value-type="string" calcext:value-type="string">
            <text:p>Olis Borges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rimer dia de l'emissió d'aquest program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6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àrrega</text:p>
          </table:table-cell>
          <table:table-cell table:style-name="ce2"/>
          <table:table-cell table:style-name="ce2" office:value-type="string" calcext:value-type="string">
            <text:p>Indicatiu, hora, careta del programa i titulars</text:p>
          </table:table-cell>
          <table:table-cell table:style-name="ce2" office:value-type="string" calcext:value-type="string">
            <text:p>Ràdio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2-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local i comarcal de Ràdio Tàrrega</text:p>
          </table:table-cell>
          <table:table-cell table:style-name="ce2" office:value-type="string" calcext:value-type="string">
            <text:p>01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5:48+00:00</meta:creation-date>
    <dc:date>2025-08-23T23:25:48+00:00</dc:date>
  </office:meta>
</office:document-meta>
</file>