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Bordas, Pepe | Iglesias, Rayda</text:p>
          </table:table-cell>
          <table:table-cell table:style-name="ce1" office:value-type="string" calcext:value-type="string">
            <text:p>Tancament de l'emissió i Himno de la Organización Sindical Española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2"/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Tàrrega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Any aproximat.
</text:p>
            <text:p>
</text:p>
            <text:p>L'"Himno de la Organización Sindical Española", conegut com el "Sindicato Vertical"), va ser composat per Juan Solano García i José Luis Navarro.
</text:p>
            <text:p>
</text:p>
            <text:p>Fragment extret del CD "50 anys de Ràdio Tàrrega", editat per l'Ajuntamengt de Tàrrega l'any 2004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3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Bordas, Pepe | Iglesias, Rayda</text:p>
          </table:table-cell>
          <table:table-cell table:style-name="ce2" office:value-type="string" calcext:value-type="string">
            <text:p>Publicitat de la Gran Gala de las Modistillas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Cadena de Emisoras Sindicales</text:p>
          </table:table-cell>
          <table:table-cell table:style-name="ce2" office:value-type="string" calcext:value-type="string">
            <text:p>Tàrrega</text:p>
          </table:table-cell>
          <table:table-cell table:style-name="ce2" office:value-type="string" calcext:value-type="string">
            <text:p>Gran Gala de las Modistillas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2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/>
          <table:table-cell table:style-name="ce2" office:value-type="string" calcext:value-type="string">
            <text:p>Publicitat del televisor Vanguard Visión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Cadena de Emisoras Sindicales</text:p>
          </table:table-cell>
          <table:table-cell table:style-name="ce2" office:value-type="string" calcext:value-type="string">
            <text:p>Tàrrega</text:p>
          </table:table-cell>
          <table:table-cell table:style-name="ce2" office:value-type="string" calcext:value-type="string">
            <text:p>Vanguard</text:p>
          </table:table-cell>
          <table:table-cell table:style-name="ce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2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/>
          <table:table-cell table:style-name="ce2" office:value-type="string" calcext:value-type="string">
            <text:p>Publicitat d'Agua del Carmen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Cadena de Emisoras Sindicales</text:p>
          </table:table-cell>
          <table:table-cell table:style-name="ce2" office:value-type="string" calcext:value-type="string">
            <text:p>Tàrrega</text:p>
          </table:table-cell>
          <table:table-cell table:style-name="ce2" office:value-type="string" calcext:value-type="string">
            <text:p>Agua del Carmen</text:p>
          </table:table-cell>
          <table:table-cell table:style-name="ce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Any aproximat.
</text:p>
            <text:p>
</text:p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2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Iglesias, Rayda | Vilamajor, Josep</text:p>
          </table:table-cell>
          <table:table-cell table:style-name="ce2" office:value-type="string" calcext:value-type="string">
            <text:p>Adaptació radiofònica de Don Juan Tenorio de José Zorrilla. Diàleg entre Don Juan i Brigida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-11-01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Cadena de Emisoras Sindicales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Fragment extret del canal de You Tube de Ràdio Tàrreg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2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Bordas, Pepe | Iglesias, Rayda</text:p>
          </table:table-cell>
          <table:table-cell table:style-name="ce2" office:value-type="string" calcext:value-type="string">
            <text:p>Comiat del programa i apartat de correus de l'emissora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erenata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Cadena de Emisoras Sindicales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Any aproximat.
</text:p>
            <text:p>
</text:p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7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/>
          <table:table-cell table:style-name="ce2" office:value-type="string" calcext:value-type="string">
            <text:p>Fragment de "Don Juan Tenorio" de José Zorrilla.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-11-01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Cadena de Emisoras Sindicales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Fragment extret del web de Ràdio Tàrrega, emissora municipal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6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Bordas, Pepe | Iglesias, Rayda</text:p>
          </table:table-cell>
          <table:table-cell table:style-name="ce2" office:value-type="string" calcext:value-type="string">
            <text:p>Bon dia i identificació com "la emisora de las cinco províncias".</text:p>
          </table:table-cell>
          <table:table-cell table:style-name="ce2" office:value-type="string" calcext:value-type="string">
            <text:p>Emisora Sindical EFE-35 Radio Ta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Cadena de Emisoras Sindicales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Any aproximat que podria estar entre 1956 i 1960, probablement.</text:p>
            <text:p/>
            <text:p>Les companyies de publicitat espanyoles Movierecord i Radiosistema van incloure publicitat a Ràdio Tàrrega fins a l'any 1967. D'aquí l'esment a Radiosistema.</text:p>
            <text:p/>
            <text:p>Fragment extret del web de Ràdio Tàrrega emissora municip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0:38+00:00</meta:creation-date>
    <dc:date>2025-08-23T07:20:38+00:00</dc:date>
  </office:meta>
</office:document-meta>
</file>