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Amado, Mari | Martínez, Mila</text:p>
          </table:table-cell>
          <table:table-cell table:style-name="ce1"/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11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ensió completa</text:p>
          </table:table-cell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Sabater, Miguel | Vázquez, César | Domínguez, Kevin</text:p>
          </table:table-cell>
          <table:table-cell table:style-name="ce1" office:value-type="string" calcext:value-type="string">
            <text:p>Narració des del Palau Blau Grana, del partit de futbol sala entre el F.C.Barcelona Lassa i el Palma Futsal. Situació dels equips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5-19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César Vázquez Leiv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Pascual, Oriol | Arcega, Carlos | Campoy, Daniel</text:p>
          </table:table-cell>
          <table:table-cell table:style-name="ce1" office:value-type="string" calcext:value-type="string">
            <text:p>Presentació del programa amb identificació. La manifestació de Madrid de PP, Ciudadanos i Vox contra la política del president del govern Pedro Sánchez.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2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adiostan la república bananera de las onda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missora del centre de formació Aula Radio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24:47+00:00</meta:creation-date>
    <dc:date>2025-08-24T16:24:47+00:00</dc:date>
  </office:meta>
</office:document-meta>
</file>