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1705</text:p>
          </table:table-cell>
          <table:table-cell table:style-name="ce1" office:value-type="string" calcext:value-type="string">
            <text:p>dctype:Sound</text:p>
          </table:table-cell>
          <table:table-cell table:style-name="ce1" office:value-type="string" calcext:value-type="string">
            <text:p>UAB Ràdio</text:p>
          </table:table-cell>
          <table:table-cell table:style-name="ce1" office:value-type="string" calcext:value-type="string">
            <text:p>Arderiu, Clàudia | Carné, Ester | Mejías, Valentina | Pasamontes, Berta | Sánchez,  Joan | Puyalto, Pablo</text:p>
          </table:table-cell>
          <table:table-cell table:style-name="ce1" office:value-type="string" calcext:value-type="string">
            <text:p>Anunci del marató de la ràdio universitària que farà la Universidad Nebrija (Madrid). Espai produït per UAB Ràdio: repàs històric de la ràdio catalana amb fragments extrets de l'Arxiu Sonor de la Ràdio a Catalunya. Declaracions de Cinto Niqui i Iñaki Gabilondo. Indicatiu d'UAB Ràdio</text:p>
          </table:table-cell>
          <table:table-cell table:style-name="ce1" office:value-type="string" calcext:value-type="string">
            <text:p>UAB Ràdio</text:p>
          </table:table-cell>
          <table:table-cell table:style-name="ce1" office:value-type="string" calcext:value-type="string">
            <text:p>Niqui, Cinto</text:p>
          </table:table-cell>
          <table:table-cell table:style-name="ce1" office:value-type="string" calcext:value-type="string">
            <text:p>2024-02-13</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Universitària</text:p>
          </table:table-cell>
          <table:table-cell table:style-name="ce1" office:value-type="string" calcext:value-type="string">
            <text:p>Dia mundial de la radio 2024. 100 años de radio</text:p>
          </table:table-cell>
          <table:table-cell table:style-name="ce1" office:value-type="string" calcext:value-type="string">
            <text:p>06:11</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Cerdanyola del Vallès</text:p>
          </table:table-cell>
          <table:table-cell table:style-name="ce1" table:number-columns-repeated="2"/>
          <table:table-cell table:style-name="ce1" office:value-type="string" calcext:value-type="string">
            <text:p>2024</text:p>
          </table:table-cell>
          <table:table-cell table:style-name="ce1" office:value-type="string" calcext:value-type="string">
            <text:p>L'Asociación de Radios Universitarias de España (ARU) va celebrar el Dia Mundial de la Ràdio 2024 amb un programa col·laboratiu en el qual hi van participar 17 emissores associades: UAB Ràdio, Radio Unizar, Uniradio Jaén, Inforadio UCM, Radio Universidad Nebrija, Onda Campus UEX, Radio US, Radio UMH, Radio UNED, Radio Usal, Radio ULPGC, Iradio UCAM, UPV Radio, Radio UNAV, Europea Media, RadioLab UGR i RadiOlavide
</text:p>
            <text:p/>
          </table:table-cell>
        </table:table-row>
        <table:table-row table:style-name="ro1">
          <table:table-cell table:style-name="ce2" office:value-type="string" calcext:value-type="string">
            <text:p>https://arxiuradio.uab.es/s/arxiusonor/item/140775</text:p>
          </table:table-cell>
          <table:table-cell table:style-name="ce2" office:value-type="string" calcext:value-type="string">
            <text:p>dctype:Sound</text:p>
          </table:table-cell>
          <table:table-cell table:style-name="ce2" office:value-type="string" calcext:value-type="string">
            <text:p>Blanquerna-Universitat Ramon Llull</text:p>
          </table:table-cell>
          <table:table-cell table:style-name="ce2" office:value-type="string" calcext:value-type="string">
            <text:p>López, Ethan</text:p>
          </table:table-cell>
          <table:table-cell table:style-name="ce2" office:value-type="string" calcext:value-type="string">
            <text:p>Presentació del primer vídeopodcast, objectiu del programa, entrevista a Uri García, director de la sèrie "Jo mai mai" i professor del Grau de Comunicació Audiovisual de La Facultat de Comunicació i Relacions Internacionals Blanquerna </text:p>
          </table:table-cell>
          <table:table-cell table:style-name="ce2" office:value-type="string" calcext:value-type="string">
            <text:p>Blanquerna-Universitat Ramon Llull</text:p>
          </table:table-cell>
          <table:table-cell table:style-name="ce2" office:value-type="string" calcext:value-type="string">
            <text:p>Niqui, Cinto</text:p>
          </table:table-cell>
          <table:table-cell table:style-name="ce2" office:value-type="string" calcext:value-type="string">
            <text:p>2024-01-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Blanquè?</text:p>
          </table:table-cell>
          <table:table-cell table:style-name="ce2" office:value-type="string" calcext:value-type="string">
            <text:p>06: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l canal de You Tube de Blanquerna-Universitat Ramon Llull</text:p>
          </table:table-cell>
        </table:table-row>
        <table:table-row table:style-name="ro1">
          <table:table-cell table:style-name="ce2" office:value-type="string" calcext:value-type="string">
            <text:p>https://arxiuradio.uab.es/s/arxiusonor/item/13847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Huguet, Mari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470</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Gata, Lourdes</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83</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Bassolas, Sergi</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8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Quitllet, Ros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81</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Urbano, Sòni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16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oragas, Josep | Córdoba, Mariona</text:p>
          </table:table-cell>
          <table:table-cell table:style-name="ce2" office:value-type="string" calcext:value-type="string">
            <text:p>Hora, presentació del programa especial fet  des de la Plaça Cívica del campus de la Universitat Autònoma de Barcelona amb motiu de la celebració de La Comunitària a la UAB. Salutació de la Maria Huguet des de Ràdio 4, indicatiu de l'emissora, participació de la  vicerectora Anabel Galan i la pregonera Eva González</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13: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55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dicatiu de l'emissora</text:p>
          </table:table-cell>
          <table:table-cell table:style-name="ce2" office:value-type="string" calcext:value-type="string">
            <text:p>UAB Ràdio</text:p>
          </table:table-cell>
          <table:table-cell table:style-name="ce2" office:value-type="string" calcext:value-type="string">
            <text:p>Murillo, Albert</text:p>
          </table:table-cell>
          <table:table-cell table:style-name="ce2" office:value-type="string" calcext:value-type="string">
            <text:p>2021-03-2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5012</text:p>
          </table:table-cell>
          <table:table-cell table:style-name="ce2" office:value-type="string" calcext:value-type="string">
            <text:p>dctype:Sound</text:p>
          </table:table-cell>
          <table:table-cell table:style-name="ce2" office:value-type="string" calcext:value-type="string">
            <text:p>Radio UAO CEU</text:p>
          </table:table-cell>
          <table:table-cell table:style-name="ce2" office:value-type="string" calcext:value-type="string">
            <text:p>Domínguez, Manel</text:p>
          </table:table-cell>
          <table:table-cell table:style-name="ce2" office:value-type="string" calcext:value-type="string">
            <text:p>Paraules del director del Grau en Peiodisme, Manel Domínguez, sobre els canvis viscuts a la ràdio i el seu futur</text:p>
          </table:table-cell>
          <table:table-cell table:style-name="ce2" office:value-type="string" calcext:value-type="string">
            <text:p>Radio UAO CEU</text:p>
          </table:table-cell>
          <table:table-cell table:style-name="ce2" office:value-type="string" calcext:value-type="string">
            <text:p>Niqui, Cinto</text:p>
          </table:table-cell>
          <table:table-cell table:style-name="ce2" office:value-type="string" calcext:value-type="string">
            <text:p>2021-02-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Ràdio universitària per Internet de  la Universitat Abat Oliba CEU.
</text:p>
            <text:p>
</text:p>
            <text:p>Extret del canal de You Tube de la Universitat Abat Oliba CEU.</text:p>
          </table:table-cell>
        </table:table-row>
        <table:table-row table:style-name="ro1">
          <table:table-cell table:style-name="ce2" office:value-type="string" calcext:value-type="string">
            <text:p>https://arxiuradio.uab.es/s/arxiusonor/item/133642</text:p>
          </table:table-cell>
          <table:table-cell table:style-name="ce2" office:value-type="string" calcext:value-type="string">
            <text:p>dctype:Sound</text:p>
          </table:table-cell>
          <table:table-cell table:style-name="ce2" office:value-type="string" calcext:value-type="string">
            <text:p>Blanquerna Ràdio</text:p>
          </table:table-cell>
          <table:table-cell table:style-name="ce2" office:value-type="string" calcext:value-type="string">
            <text:p>Malla Nicolau, Albert | Saló, Lina | Requena, Natàlia</text:p>
          </table:table-cell>
          <table:table-cell table:style-name="ce2" office:value-type="string" calcext:value-type="string">
            <text:p>Presentació de l'equip i Albert Malla junior explica una anècdota de quan va anar a cobrir una notícia per Televisió de Badalona al barri del Pomar.</text:p>
          </table:table-cell>
          <table:table-cell table:style-name="ce2" office:value-type="string" calcext:value-type="string">
            <text:p>Blanquerna Ràdio</text:p>
          </table:table-cell>
          <table:table-cell table:style-name="ce2" office:value-type="string" calcext:value-type="string">
            <text:p>Mascaró, Toni</text:p>
          </table:table-cell>
          <table:table-cell table:style-name="ce2" office:value-type="string" calcext:value-type="string">
            <text:p>20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Una mica de tot</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utoescola del RACC</text:p>
          </table:table-cell>
          <table:table-cell table:style-name="ce2"/>
          <table:table-cell table:style-name="ce2" office:value-type="string" calcext:value-type="string">
            <text:p>2017</text:p>
          </table:table-cell>
          <table:table-cell table:style-name="ce2" office:value-type="string" calcext:value-type="string">
            <text:p>Albert Malla Nicolau és fill del locutor Albert Malla Abad.
</text:p>
            <text:p>
</text:p>
            <text:p>Fragment extret de l'arxiu sonor d'Albert Malla Abad.</text:p>
          </table:table-cell>
        </table:table-row>
        <table:table-row table:style-name="ro1">
          <table:table-cell table:style-name="ce2" office:value-type="string" calcext:value-type="string">
            <text:p>https://arxiuradio.uab.es/s/arxiusonor/item/133414</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Moragas, Josep</text:p>
          </table:table-cell>
          <table:table-cell table:style-name="ce2" office:value-type="string" calcext:value-type="string">
            <text:p>Presentació, indicatiu del programa, resultat de les eleccions al Parlament de Catalunya del 21 de desembre, declaracions de líders polítics, ressò a la premsa espanyola i internacional, indicatiu del programa.</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2-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ot plegat</text:p>
          </table:table-cell>
          <table:table-cell table:style-name="ce2" office:value-type="string" calcext:value-type="string">
            <text:p>12:3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es eleccions al Parlament de Catalunya corresponents a la XII legislatura es van celebrar el 21 de desembre de l'any 2017. Les convocà el president del govern espanyol, Mariano Rajoy, el 27 d'octubre de 2017 dins del marc de l'aplicació de l'Article 155 de la Constitució Espanyola, poc temps després que el Parlament de Catalunya declarés la independència.
</text:p>
            <text:p>
</text:p>
            <text:p>Fragment aportat per Pol Corredoira.</text:p>
          </table:table-cell>
        </table:table-row>
        <table:table-row table:style-name="ro1">
          <table:table-cell table:style-name="ce2" office:value-type="string" calcext:value-type="string">
            <text:p>https://arxiuradio.uab.es/s/arxiusonor/item/133413</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text:p>
          </table:table-cell>
          <table:table-cell table:style-name="ce2" office:value-type="string" calcext:value-type="string">
            <text:p>Indicatiu del programa, hora, situació a la tarda de la vaga general del dia 3 d'octubre, compareixença del president de la Generalitat, Carles Puigdemont, aplicació de l'article 155 de la Constitució espanyola, declaracions del delegat de la Generalitat a Madrid, Ferran Mascarell, valoració de Miquel Camarassa, compareixença de la vice-presidenta, Soraya Sáenz de Santamaría al Senat.</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Especial informatiu 3 d'octubre</text:p>
          </table:table-cell>
          <table:table-cell table:style-name="ce2" office:value-type="string" calcext:value-type="string">
            <text:p>38: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Diversos sindicats van convocar vaga general a Catalunya pel 3 d’octubre de 2017. Aquell dia es va viure una jornada massiva de mobilització . Unes hores abans l’anomenada ‘Taula per la democràcia’ (amb la participació d'Assemblea Nacional Catalana, Òmnium Cultural, Comissions Obreres i Unió General de Treballadors) havien fet una crida a fer una ‘aturada de país’ per protestar contra la repressió viscuda en la jornada del referèndum unilateral d'autodeterminació de l'1 d'octubre.
</text:p>
            <text:p>
</text:p>
            <text:p>Fragment aportat per Pol Correidora</text:p>
          </table:table-cell>
        </table:table-row>
        <table:table-row table:style-name="ro1">
          <table:table-cell table:style-name="ce2" office:value-type="string" calcext:value-type="string">
            <text:p>https://arxiuradio.uab.es/s/arxiusonor/item/133411</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oragas, Josep</text:p>
          </table:table-cell>
          <table:table-cell table:style-name="ce2" office:value-type="string" calcext:value-type="string">
            <text:p>Hora, poema de Joan Maragall, resum informatiu de la diada de l'1 d'octubre quan es va celebrar el referèndum d'autodeterminació unilateral, amb declaracions del president de la Generalitat Carles Puigdemont, el president Mariano Rajoy, etc.</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Bon dia Autònoma</text:p>
          </table:table-cell>
          <table:table-cell table:style-name="ce2" office:value-type="string" calcext:value-type="string">
            <text:p>29: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Pol Corredoira</text:p>
          </table:table-cell>
        </table:table-row>
        <table:table-row table:style-name="ro1">
          <table:table-cell table:style-name="ce2" office:value-type="string" calcext:value-type="string">
            <text:p>https://arxiuradio.uab.es/s/arxiusonor/item/133410</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artorell, Gonzalo</text:p>
          </table:table-cell>
          <table:table-cell table:style-name="ce2" office:value-type="string" calcext:value-type="string">
            <text:p>Hora, presentació del programa informatiu sobre l'escorcoll de la Guàrdia Civil a deu centres i detencions de diverses persones dies abans del referèndum unilateral de la independència del dia 1 d'octubre de 2017. Declaració dels rectors de les universitats catalanes,  representants polítics, el president de la Generalitat Carles Puigdemont. Persones que han estat detingudes. Declaracions de la degana de la Facultat de Ciències de la Comunicació Maria José Recoder, paraules dels diputats Gabriel Rufián i Pablo Iglesias.</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09-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ot plegat, especial 20 de setembre</text:p>
          </table:table-cell>
          <table:table-cell table:style-name="ce2" office:value-type="string" calcext:value-type="string">
            <text:p>14: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operació Anubis fou una operació contra el referèndum convocat per l'1 d'octubre de 2017 a Catalunya. L'operació va ser executada el 20 de setembre de 2017 per part de la Guàrdia Civil per ordre del jutjat d'instrucció número 13 de Barcelona, del qual era titular el jutge Juan Antonio Ramírez Sunyer. Es van escorcollar diferents seus del govern català i es van efectuar 15 detencions d'alts càrrecs, treballadors públics i responsables d'empreses col·laboradores en la preparació del referèndum. Les forces de la Guàrdia Civil van escorcollar les conselleries d'Economia, Governació, Afers i Relacions Institucionals i Exteriors, i Treball, Afers Socials i Famílies, a més de les dependències vinculades i domicilis particulars.
</text:p>
            <text:p>
</text:p>
            <text:p>Poc després de l'arribada d'efectius policials a les seus escorcollades, van començar, de forma espontània, concentracions de manifestants en suport al Govern de la Generalitat.
</text:p>
            <text:p>
</text:p>
            <text:p>Fragment aportat per Pol Corredoira.</text:p>
          </table:table-cell>
        </table:table-row>
        <table:table-row table:style-name="ro1">
          <table:table-cell table:style-name="ce2" office:value-type="string" calcext:value-type="string">
            <text:p>https://arxiuradio.uab.es/s/arxiusonor/item/13340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García, Pau</text:p>
          </table:table-cell>
          <table:table-cell table:style-name="ce2" office:value-type="string" calcext:value-type="string">
            <text:p>Hora, careta del programa, presentació, indicatiu, situació legal, record a fets que van passar en el referèndum d'autodeterminació unilateral celebrat l'1 d’octubre.
</text:p>
            <text:p>
</text:p>
            <text:p>Opinions del periodista Joan Tapia, hora, compareixença del president de la Generalitat Carles Puigdemont al Parlament de Catalunya, reaccions dels partits polítics (Àlex Palomar), connexió amb l'avinguda Lluís Companys de Barcelona (Helena Bolet), comiat del programa, paraules del president Puigdemon, identificació del programa.</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Especial informatiu 10 d'octubre</text:p>
          </table:table-cell>
          <table:table-cell table:style-name="ce2" office:value-type="string" calcext:value-type="string">
            <text:p>34:30 | 37:5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que va ser signat per la majoria independentista del Parlament de Catalunya el 10 d'octubre de 2017, després que el «Sí» a la independència guanyés en el referèndum d'autodeterminació unilateral celebrat l'1 d’octubre del mateix mes. El Parlament de Catalunya aprovà la proposta de resolució que regulava la proclamació de la República Catalana. Aquesta fou votada i aprovada per 70 vots a favor, 10 en contra i 2 vots en blanc, i l'absència de 52 diputats de l'oposició com a mesura de protesta. El president de la Generalitat Carles Puigdemont va anunciar immediatament que la declaració quedava en suspens temporal per obrir un període de negociació amb el govern de l'estat espanyol.
</text:p>
            <text:p>
</text:p>
            <text:p>Fragment aportat per Pol Corredoira.</text:p>
          </table:table-cell>
        </table:table-row>
        <table:table-row table:style-name="ro1">
          <table:table-cell table:style-name="ce2" office:value-type="string" calcext:value-type="string">
            <text:p>https://arxiuradio.uab.es/s/arxiusonor/item/131302</text:p>
          </table:table-cell>
          <table:table-cell table:style-name="ce2" office:value-type="string" calcext:value-type="string">
            <text:p>dctype:Sound</text:p>
          </table:table-cell>
          <table:table-cell table:style-name="ce2" office:value-type="string" calcext:value-type="string">
            <text:p>Ràdio Art</text:p>
          </table:table-cell>
          <table:table-cell table:style-name="ce2" office:value-type="string" calcext:value-type="string">
            <text:p>Manzanares, Pere</text:p>
          </table:table-cell>
          <table:table-cell table:style-name="ce2" office:value-type="string" calcext:value-type="string">
            <text:p>Presentació del tema, presentació de l'equip, promoció del programa, inici de l'entrevista a Cinto Niqui de L'altra ràdio sobre el programa i el DXisme.</text:p>
          </table:table-cell>
          <table:table-cell table:style-name="ce2" office:value-type="string" calcext:value-type="string">
            <text:p>Ràdio Art</text:p>
          </table:table-cell>
          <table:table-cell table:style-name="ce2" office:value-type="string" calcext:value-type="string">
            <text:p>Niqui, Cinto</text:p>
          </table:table-cell>
          <table:table-cell table:style-name="ce2" office:value-type="string" calcext:value-type="string">
            <text:p>2012-06-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Mossega la poma</text:p>
          </table:table-cell>
          <table:table-cell table:style-name="ce2" office:value-type="string" calcext:value-type="string">
            <text:p>08:4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l primer pòdcast de “Mossega la poma” es va poder escoltar al seu “blog” el mes de maig de 2007. Van començar fent l’enregistrament des de casa. Van ser els primers en fer servir el programari Skype per produir els episodis. A partir de l’any 2009, el pòdcast es va passar a enregistrar des de l’estudi de Ràdio Art de la UPC i aquest espai va passar a formar part de la graella de programació d’aquella ràdio universitària. Aleshores va comptar amb el patrocina d’UPC School. En aquell moment el programa estava conduït per Tomas Manzanares -el seu creador-, Raimon Lapuente i Marc Alier.
</text:p>
            <text:p>A Mossega la poma es parla del món MAC des del punt de vista tecnològic i, a més, això serveix com a excusa per abordar temàtiques molt variades: la Internet participativa, com pot arribar a ser de productiva aquesta xarxa, videojocs, com els personatges entrevistats fan servir la tecnologia.   
</text:p>
            <text:p>Des de l’any 2011 van començar a emetre l’espai per diferents emissores locals a Catalunya, gràcies a l’acord amb la Federació de Ràdios Locals de Catalunya.
</text:p>
            <text:p>El 4 de febrer de 2023 publicaven el seu episodi 543.
</text:p>
            <text:p/>
          </table:table-cell>
        </table:table-row>
        <table:table-row table:style-name="ro1">
          <table:table-cell table:style-name="ce2" office:value-type="string" calcext:value-type="string">
            <text:p>https://arxiuradio.uab.es/s/arxiusonor/item/131301</text:p>
          </table:table-cell>
          <table:table-cell table:style-name="ce2" office:value-type="string" calcext:value-type="string">
            <text:p>dctype:Sound</text:p>
          </table:table-cell>
          <table:table-cell table:style-name="ce2" office:value-type="string" calcext:value-type="string">
            <text:p>Ràdio Art</text:p>
          </table:table-cell>
          <table:table-cell table:style-name="ce2"/>
          <table:table-cell table:style-name="ce2" office:value-type="string" calcext:value-type="string">
            <text:p>Salutació amb la identificació de l'emissora, inici del col·loqui sobre els inicis d'Internet a la Universitat Politècnica de Catalunya, amb Nacho Navarro, Rosa Castro.</text:p>
          </table:table-cell>
          <table:table-cell table:style-name="ce2" office:value-type="string" calcext:value-type="string">
            <text:p>Ràdio Art</text:p>
          </table:table-cell>
          <table:table-cell table:style-name="ce2" office:value-type="string" calcext:value-type="string">
            <text:p>Niqui, Cinto</text:p>
          </table:table-cell>
          <table:table-cell table:style-name="ce2" office:value-type="string" calcext:value-type="string">
            <text:p>2006-05-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2: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31300</text:p>
          </table:table-cell>
          <table:table-cell table:style-name="ce2" office:value-type="string" calcext:value-type="string">
            <text:p>dctype:Sound</text:p>
          </table:table-cell>
          <table:table-cell table:style-name="ce2" office:value-type="string" calcext:value-type="string">
            <text:p>Ràdio Art</text:p>
          </table:table-cell>
          <table:table-cell table:style-name="ce2"/>
          <table:table-cell table:style-name="ce2" office:value-type="string" calcext:value-type="string">
            <text:p>Promoció del Concurs Nacional de Robòtica de la Universitat Politècnica de Catalunya.</text:p>
          </table:table-cell>
          <table:table-cell table:style-name="ce2" office:value-type="string" calcext:value-type="string">
            <text:p>Ràdio Art</text:p>
          </table:table-cell>
          <table:table-cell table:style-name="ce2" office:value-type="string" calcext:value-type="string">
            <text:p>Niqui, Cinto</text:p>
          </table:table-cell>
          <table:table-cell table:style-name="ce2" office:value-type="string" calcext:value-type="string">
            <text:p>2003-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1: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1285</text:p>
          </table:table-cell>
          <table:table-cell table:style-name="ce2" office:value-type="string" calcext:value-type="string">
            <text:p>dctype:Sound</text:p>
          </table:table-cell>
          <table:table-cell table:style-name="ce2" office:value-type="string" calcext:value-type="string">
            <text:p>Blanquerna Ràdio</text:p>
          </table:table-cell>
          <table:table-cell table:style-name="ce2"/>
          <table:table-cell table:style-name="ce2" office:value-type="string" calcext:value-type="string">
            <text:p>Careta del programa, l'activitat de Teleespectadors Associats de Catalunya, equip del programa i identificació de la ràdio, amb l'adreça web de la ràdio.</text:p>
          </table:table-cell>
          <table:table-cell table:style-name="ce2" office:value-type="string" calcext:value-type="string">
            <text:p>Blanquerna Ràdio</text:p>
          </table:table-cell>
          <table:table-cell table:style-name="ce2" office:value-type="string" calcext:value-type="string">
            <text:p>Niqui, Cinto</text:p>
          </table:table-cell>
          <table:table-cell table:style-name="ce2" office:value-type="string" calcext:value-type="string">
            <text:p>2007-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L'altraveu</text:p>
          </table:table-cell>
          <table:table-cell table:style-name="ce2" office:value-type="string" calcext:value-type="string">
            <text:p>06: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L'Altraveu" de Blanquerna Ràdio també s'emetia al programa sobre solidaritat "Tots x tots" que feia en Francesc Triola a COM Ràdio.
</text:p>
            <text:p>
</text:p>
            <text:p>Fragment sonor aportat per Pere Franch.</text:p>
          </table:table-cell>
        </table:table-row>
        <table:table-row table:style-name="ro1">
          <table:table-cell table:style-name="ce2" office:value-type="string" calcext:value-type="string">
            <text:p>https://arxiuradio.uab.es/s/arxiusonor/item/131284</text:p>
          </table:table-cell>
          <table:table-cell table:style-name="ce2" office:value-type="string" calcext:value-type="string">
            <text:p>dctype:Sound</text:p>
          </table:table-cell>
          <table:table-cell table:style-name="ce2" office:value-type="string" calcext:value-type="string">
            <text:p>Blanquerna Ràdio</text:p>
          </table:table-cell>
          <table:table-cell table:style-name="ce2"/>
          <table:table-cell table:style-name="ce2" office:value-type="string" calcext:value-type="string">
            <text:p>Careta del programa, espai dedicat a informar de l'activitat d'un centre de drogodependències barceloní, indicatiu de l'emissora.</text:p>
          </table:table-cell>
          <table:table-cell table:style-name="ce2" office:value-type="string" calcext:value-type="string">
            <text:p>Blanquerna Ràdio</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L'altraveu</text:p>
          </table:table-cell>
          <table:table-cell table:style-name="ce2" office:value-type="string" calcext:value-type="string">
            <text:p>05: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L'Altraveu" de Blanquerna Ràdio també s'emetia al programa sobre solidaritat "Tots x tots" que feia en Francesc Triola a COM Ràdio. 
</text:p>
            <text:p>
</text:p>
            <text:p>Fragment sonor aportat per Pere Franch.</text:p>
          </table:table-cell>
        </table:table-row>
        <table:table-row table:style-name="ro1">
          <table:table-cell table:style-name="ce2" office:value-type="string" calcext:value-type="string">
            <text:p>https://arxiuradio.uab.es/s/arxiusonor/item/130798</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Sánchez, Alejandra | López, Paul | Jiménez, María | López, Clara</text:p>
          </table:table-cell>
          <table:table-cell table:style-name="ce2" office:value-type="string" calcext:value-type="string">
            <text:p>Sintonia del programa, presentació de l'equip  i del programa. "A fons"  La menstruació (Paula López, María Jiménez i Clara López ) amb declaracions de la pedagoga Erika Irusta, la fisiosexòloga Marta Torrón, la infermera i educadora sanitària Xusa Sanz</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09-09-2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Onada feminista</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l col·lectiu "Onada feminista", format per alumnes de la Facultat de Ciències de la Comunicació que van començar a fer programes a UAB Ràdio el març del 2019</text:p>
          </table:table-cell>
        </table:table-row>
        <table:table-row table:style-name="ro1">
          <table:table-cell table:style-name="ce2" office:value-type="string" calcext:value-type="string">
            <text:p>https://arxiuradio.uab.es/s/arxiusonor/item/130714</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ici de la temporada 11, equip del programa (Mireia Capdevila, Ona Juvé, Joana Romeu) monogràfic sobre el preu de la llum.</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1-11-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he morning dead</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713</text:p>
          </table:table-cell>
          <table:table-cell table:style-name="ce2" office:value-type="string" calcext:value-type="string">
            <text:p>dctype:Sound</text:p>
          </table:table-cell>
          <table:table-cell table:style-name="ce2" office:value-type="string" calcext:value-type="string">
            <text:p>Universitat de Barcelona (Pòdcast)</text:p>
          </table:table-cell>
          <table:table-cell table:style-name="ce2"/>
          <table:table-cell table:style-name="ce2" office:value-type="string" calcext:value-type="string">
            <text:p>Identificació del pòdcast, entrevista al vicerector de Comunicació de la Universitat de Barcelona, Francisco Esteban, qui explica les característiques principals del nou web de la institució, comiat.</text:p>
          </table:table-cell>
          <table:table-cell table:style-name="ce2" office:value-type="string" calcext:value-type="string">
            <text:p>Universitat de Barcelona  (Pòdcast)</text:p>
          </table:table-cell>
          <table:table-cell table:style-name="ce2" office:value-type="string" calcext:value-type="string">
            <text:p>Niqui, Cinto</text:p>
          </table:table-cell>
          <table:table-cell table:style-name="ce2" office:value-type="string" calcext:value-type="string">
            <text:p>2020-06-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L’actualitat de la UB, en pòdcast</text:p>
          </table:table-cell>
          <table:table-cell table:style-name="ce2" office:value-type="string" calcext:value-type="string">
            <text:p>03:5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712</text:p>
          </table:table-cell>
          <table:table-cell table:style-name="ce2" office:value-type="string" calcext:value-type="string">
            <text:p>dctype:Sound</text:p>
          </table:table-cell>
          <table:table-cell table:style-name="ce2" office:value-type="string" calcext:value-type="string">
            <text:p>UPF Ràdio</text:p>
          </table:table-cell>
          <table:table-cell table:style-name="ce2" office:value-type="string" calcext:value-type="string">
            <text:p>Rafio, Valentina | Figueras, Narcís</text:p>
          </table:table-cell>
          <table:table-cell table:style-name="ce2" office:value-type="string" calcext:value-type="string">
            <text:p>Indicatiu de l'emissora, presentació del programa, presa de posició de Conselleres del govern de la Generalitat, sumari de continguts,  dones i política.</text:p>
          </table:table-cell>
          <table:table-cell table:style-name="ce2" office:value-type="string" calcext:value-type="string">
            <text:p>UPF Ràdio</text:p>
          </table:table-cell>
          <table:table-cell table:style-name="ce2" office:value-type="string" calcext:value-type="string">
            <text:p>Niqui, Cinto</text:p>
          </table:table-cell>
          <table:table-cell table:style-name="ce2" office:value-type="string" calcext:value-type="string">
            <text:p>2018-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Dones de capçalera</text:p>
          </table:table-cell>
          <table:table-cell table:style-name="ce2" office:value-type="string" calcext:value-type="string">
            <text:p>04:3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0711</text:p>
          </table:table-cell>
          <table:table-cell table:style-name="ce2" office:value-type="string" calcext:value-type="string">
            <text:p>dctype:Sound</text:p>
          </table:table-cell>
          <table:table-cell table:style-name="ce2" office:value-type="string" calcext:value-type="string">
            <text:p>UPF Ràdio</text:p>
          </table:table-cell>
          <table:table-cell table:style-name="ce2" office:value-type="string" calcext:value-type="string">
            <text:p>Vega, Sara</text:p>
          </table:table-cell>
          <table:table-cell table:style-name="ce2" office:value-type="string" calcext:value-type="string">
            <text:p>Presentació del programa, sumari, activitats fetes al Campus de la UPF per celebrar el desè aniversari del Campus del Poblenou de la Universitat Pompeu Fabra.</text:p>
          </table:table-cell>
          <table:table-cell table:style-name="ce2" office:value-type="string" calcext:value-type="string">
            <text:p>UPF Ràdio</text:p>
          </table:table-cell>
          <table:table-cell table:style-name="ce2" office:value-type="string" calcext:value-type="string">
            <text:p>Niqui, Cinto</text:p>
          </table:table-cell>
          <table:table-cell table:style-name="ce2" office:value-type="string" calcext:value-type="string">
            <text:p>2019-05-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10 anys del Campus de la UPF</text:p>
          </table:table-cell>
          <table:table-cell table:style-name="ce2" office:value-type="string" calcext:value-type="string">
            <text:p>05: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La setmana del 13 de maig de 2019, el Campus del Poblenou de la Universitat Pompeu Fabra va celebrar el seu desè aniversari. Des d'UPF.Ràdio van participar d'aquest esdeveniment fent un programa en directe, des de la Plaça Gutenberg del Campus de Poble Nou de la ciutat de Barcelona, el dia que se celebrava la Festa Major de la UPF del 2019.</text:p>
          </table:table-cell>
        </table:table-row>
        <table:table-row table:style-name="ro1">
          <table:table-cell table:style-name="ce2" office:value-type="string" calcext:value-type="string">
            <text:p>https://arxiuradio.uab.es/s/arxiusonor/item/12981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dicatiu de l'emissora.</text:p>
          </table:table-cell>
          <table:table-cell table:style-name="ce2" office:value-type="string" calcext:value-type="string">
            <text:p>UAB Ràdio</text:p>
          </table:table-cell>
          <table:table-cell table:style-name="ce2" office:value-type="string" calcext:value-type="string">
            <text:p>Murillo, Albert</text:p>
          </table:table-cell>
          <table:table-cell table:style-name="ce2" office:value-type="string" calcext:value-type="string">
            <text:p>2021-03-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3:07:56+00:00</meta:creation-date>
    <dc:date>2025-08-24T23:07:56+00:00</dc:date>
  </office:meta>
</office:document-meta>
</file>