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MM</text:p>
          </table:table-cell>
          <table:table-cell table:style-name="ce1"/>
          <table:table-cell table:style-name="ce1" office:value-type="string" calcext:value-type="string">
            <text:p>Jornades de portes obertes a l'institut. L'alumnat de segon d'ESO explica l'itinerari de la visita.</text:p>
          </table:table-cell>
          <table:table-cell table:style-name="ce1" office:value-type="string" calcext:value-type="string">
            <text:p>Ràdio RIM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5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pai realitzat per l'alumnat de l'Institut Marta Mata, de Montornès del Vallè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MM</text:p>
          </table:table-cell>
          <table:table-cell table:style-name="ce1"/>
          <table:table-cell table:style-name="ce1" office:value-type="string" calcext:value-type="string">
            <text:p>Identificació de l'emissora, hora, titulars informatius, enigma i comiat.</text:p>
          </table:table-cell>
          <table:table-cell table:style-name="ce1" office:value-type="string" calcext:value-type="string">
            <text:p>Ràdio RIM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ews RIMM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Institut Marta Mata, de Montornès del Vall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9:44+00:00</meta:creation-date>
    <dc:date>2025-08-24T19:59:44+00:00</dc:date>
  </office:meta>
</office:document-meta>
</file>