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7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Identificació de la ràdio, espai dedicar al mar: la Mediterrània, la seva extensió, els seus peixos, les espècies de les profunditats, invitació a no contaminar, les tortugues, les algues...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6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Viladecavall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Espai realitzat per l'alumnat de l'Escola Rosella de Viladecavall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Identificació de l'emissora, espai dedicat als helicòpters.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5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Viladecavall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Espai realitzat per l'alumnat de l'Escola Rosella de Viladecavall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Identificació de l l'emissora i espai sobre els vídeojocs.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5-2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6:0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Viladecavall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spai realitzat per l'alumnat de l'Escola Rosella de Viladecavall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Identificació de l'emissora i espai dedicat a l'hivern: dites, collites, música, etc.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Viladecavall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 l'Escola Rosella de Viladecavall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21:56+00:00</meta:creation-date>
    <dc:date>2025-08-24T03:21:56+00:00</dc:date>
  </office:meta>
</office:document-meta>
</file>