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cola Joventut</text:p>
          </table:table-cell>
          <table:table-cell table:style-name="ce1"/>
          <table:table-cell table:style-name="ce1" office:value-type="string" calcext:value-type="string">
            <text:p>Programa especial de Nadal. Presentació, poema de Nadal pels nens de P3, el tió pels nens de primer de primària.</text:p>
          </table:table-cell>
          <table:table-cell table:style-name="ce1" office:value-type="string" calcext:value-type="string">
            <text:p>Ràdio Escola Joventut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-12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6:0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Callú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Ràdio del CEIP Escola Joventut de Callú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7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cola Joventut</text:p>
          </table:table-cell>
          <table:table-cell table:style-name="ce1"/>
          <table:table-cell table:style-name="ce1" office:value-type="string" calcext:value-type="string">
            <text:p>Indicatiu cantat de l'emissora.</text:p>
          </table:table-cell>
          <table:table-cell table:style-name="ce1" office:value-type="string" calcext:value-type="string">
            <text:p>Ràdio Escola Joventut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Callús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Ràdio del CEIP Escola Joventut de Callú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7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cola Joventut</text:p>
          </table:table-cell>
          <table:table-cell table:style-name="ce1"/>
          <table:table-cell table:style-name="ce1" office:value-type="string" calcext:value-type="string">
            <text:p>Apartats del programa, notícies de la setmana, racó de cultura.</text:p>
          </table:table-cell>
          <table:table-cell table:style-name="ce1" office:value-type="string" calcext:value-type="string">
            <text:p>Ràdio Escola Joventut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3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Callú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spai realitzat per l'alumnat de l'Escola Joventut de Callú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42:03+00:00</meta:creation-date>
    <dc:date>2025-08-24T22:42:03+00:00</dc:date>
  </office:meta>
</office:document-meta>
</file>