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295</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table:table-cell table:style-name="ce1" office:value-type="string" calcext:value-type="string">
            <text:p>Indicatiu de la ràdio, anunci de l'emissió en proves durant la festa major (veu: Constantino Romero), connexió amb la primera cercavila de Festa Major: l'Associació Banda de Música de Sabadell i els gegants i capgrossos. Entrevista a Sergi Mas que farà el pregó de Festa Major</text:p>
          </table:table-cell>
          <table:table-cell table:style-name="ce1" office:value-type="string" calcext:value-type="string">
            <text:p>Ràdio Sabadell (municipal)</text:p>
          </table:table-cell>
          <table:table-cell table:style-name="ce1"/>
          <table:table-cell table:style-name="ce1" office:value-type="string" calcext:value-type="string">
            <text:p>2001-09-0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5:4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50776</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office:value-type="string" calcext:value-type="string">
            <text:p>Sabater, Marc</text:p>
          </table:table-cell>
          <table:table-cell table:style-name="ce1" office:value-type="string" calcext:value-type="string">
            <text:p>Presentació, careta i inici del programa sobre els grans musicals de Broadway, el West End, la Gran Vía madrilenya i el Paral·el barceloní. Comentari sobre el tema escoltat</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11-12-26</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Broadway Express</text:p>
          </table:table-cell>
          <table:table-cell table:style-name="ce1" office:value-type="string" calcext:value-type="string">
            <text:p>01:22</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badell</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43766</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table:table-cell table:style-name="ce1" office:value-type="string" calcext:value-type="string">
            <text:p>Indicatiu cantat de l'emissora</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22-02</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La Xarxa</text:p>
          </table:table-cell>
          <table:table-cell table:style-name="ce1" office:value-type="string" calcext:value-type="string">
            <text:p>Sabadell</text:p>
          </table:table-cell>
          <table:table-cell table:style-name="ce1" table:number-columns-repeated="2"/>
          <table:table-cell table:style-name="ce1" office:value-type="string" calcext:value-type="string">
            <text:p>2022</text:p>
          </table:table-cell>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es/s/arxiusonor/item/143655</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table:table-cell table:style-name="ce1" office:value-type="string" calcext:value-type="string">
            <text:p>Emès amb motiu del Dia Mundial de la Ràdio 2022. Ràdio Sabadell, emissora municipal, va néixer l'any 2001.</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22-02-1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La Xarxa</text:p>
          </table:table-cell>
          <table:table-cell table:style-name="ce1" office:value-type="string" calcext:value-type="string">
            <text:p>Sabadell</text:p>
          </table:table-cell>
          <table:table-cell table:style-name="ce1" table:number-columns-repeated="2"/>
          <table:table-cell table:style-name="ce1" office:value-type="string" calcext:value-type="string">
            <text:p>2022</text:p>
          </table:table-cell>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es/s/arxiusonor/item/143252</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office:value-type="string" calcext:value-type="string">
            <text:p>Ustrell, Ricard</text:p>
          </table:table-cell>
          <table:table-cell table:style-name="ce1" office:value-type="string" calcext:value-type="string">
            <text:p>Presentació d'un resum irònic de la campanya de les eleccions generals espanyoles de 2006, indicatiu, míting a Martorell del Partido Popular</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06-1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Confidencial eleccions</text:p>
          </table:table-cell>
          <table:table-cell table:style-name="ce1" office:value-type="string" calcext:value-type="string">
            <text:p>01:35</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badell</text:p>
          </table:table-cell>
          <table:table-cell table:style-name="ce1" table:number-columns-repeated="2"/>
          <table:table-cell table:style-name="ce1" office:value-type="string" calcext:value-type="string">
            <text:p>2006</text:p>
          </table:table-cell>
          <table:table-cell table:style-name="ce1" office:value-type="string" calcext:value-type="string">
            <text:p>Fragment aportat per Ricard Ustrell procedent del seu arxiu sonor</text:p>
          </table:table-cell>
        </table:table-row>
        <table:table-row table:style-name="ro1">
          <table:table-cell table:style-name="ce1" office:value-type="string" calcext:value-type="string">
            <text:p>https://arxiuradio.uab.es/s/arxiusonor/item/143228</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table:table-cell table:style-name="ce1" office:value-type="string" calcext:value-type="string">
            <text:p>Indicatiu emissora. Ràdio Sabadell 94.6</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06</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badell</text:p>
          </table:table-cell>
          <table:table-cell table:style-name="ce1" table:number-columns-repeated="2"/>
          <table:table-cell table:style-name="ce1" office:value-type="string" calcext:value-type="string">
            <text:p>2006</text:p>
          </table:table-cell>
          <table:table-cell table:style-name="ce1" office:value-type="string" calcext:value-type="string">
            <text:p>Fragment extret de l'arxiu sonor de Ricard Ustrell</text:p>
          </table:table-cell>
        </table:table-row>
        <table:table-row table:style-name="ro1">
          <table:table-cell table:style-name="ce1" office:value-type="string" calcext:value-type="string">
            <text:p>https://arxiuradio.uab.es/s/arxiusonor/item/143145</text:p>
          </table:table-cell>
          <table:table-cell table:style-name="ce1" office:value-type="string" calcext:value-type="string">
            <text:p>dctype:Sound</text:p>
          </table:table-cell>
          <table:table-cell table:style-name="ce1" office:value-type="string" calcext:value-type="string">
            <text:p>Ràdio Sabadell (municipal)</text:p>
          </table:table-cell>
          <table:table-cell table:style-name="ce1" office:value-type="string" calcext:value-type="string">
            <text:p>Ustrell, Ricard</text:p>
          </table:table-cell>
          <table:table-cell table:style-name="ce1" office:value-type="string" calcext:value-type="string">
            <text:p>Fragment d'una entrevista a l'expresident de la Generalitat Jordi Pujol amb motiu de la mort de l'ex alcalde de Sabadell, Antoni Farrés</text:p>
          </table:table-cell>
          <table:table-cell table:style-name="ce1" office:value-type="string" calcext:value-type="string">
            <text:p>Ràdio Sabadell (municipal)</text:p>
          </table:table-cell>
          <table:table-cell table:style-name="ce1" office:value-type="string" calcext:value-type="string">
            <text:p>Mascaró, Toni</text:p>
          </table:table-cell>
          <table:table-cell table:style-name="ce1" office:value-type="string" calcext:value-type="string">
            <text:p>2009-02</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Antoni Farrés, l'home i la ciutat</text:p>
          </table:table-cell>
          <table:table-cell table:style-name="ce1" office:value-type="string" calcext:value-type="string">
            <text:p>02:4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badell</text:p>
          </table:table-cell>
          <table:table-cell table:style-name="ce1" table:number-columns-repeated="2"/>
          <table:table-cell table:style-name="ce1" office:value-type="string" calcext:value-type="string">
            <text:p>2009</text:p>
          </table:table-cell>
          <table:table-cell table:style-name="ce1" office:value-type="string" calcext:value-type="string">
            <text:p>Fragment aportat per Ricard Ustrell, procedent del seu arxiu sonor
</text:p>
            <text:p>
</text:p>
            <text:p/>
          </table:table-cell>
        </table:table-row>
        <table:table-row table:style-name="ro1">
          <table:table-cell table:style-name="ce2" office:value-type="string" calcext:value-type="string">
            <text:p>https://arxiuradio.uab.es/s/arxiusonor/item/143144</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Ustrell, Ricard</text:p>
          </table:table-cell>
          <table:table-cell table:style-name="ce2" office:value-type="string" calcext:value-type="string">
            <text:p>Fragment d'una entrevista a Pasqual Maragall, després de la mort de l'ex alcalde de Sabadell, Antoni Farrés.  Al final veu d'Antoni Farrés.</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09-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ntoni Farrés, l'home i la ciutat</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2009</text:p>
          </table:table-cell>
          <table:table-cell table:style-name="ce2" office:value-type="string" calcext:value-type="string">
            <text:p>Pasqual Maragalla ja havia anunciat que patia alzheimer.</text:p>
            <text:p/>
            <text:p>Fragment  aportat per Ricard Ustrell, procedent del seu arxiu sonor</text:p>
          </table:table-cell>
        </table:table-row>
        <table:table-row table:style-name="ro1">
          <table:table-cell table:style-name="ce2" office:value-type="string" calcext:value-type="string">
            <text:p>https://arxiuradio.uab.es/s/arxiusonor/item/142457</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Beorlegui, Albert</text:p>
          </table:table-cell>
          <table:table-cell table:style-name="ce2" office:value-type="string" calcext:value-type="string">
            <text:p>Careta i inici del programa. Comentari sobre la pel·lícula "Batman v Superman"</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6-04-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caixa de Pandora</text:p>
          </table:table-cell>
          <table:table-cell table:style-name="ce2" office:value-type="string" calcext:value-type="string">
            <text:p>02:4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badell</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1405</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rido, Manolo</text:p>
          </table:table-cell>
          <table:table-cell table:style-name="ce2" office:value-type="string" calcext:value-type="string">
            <text:p>Indicatiu del programa, espai dedicat al grup Rumba Tres, amb Pedro Capdevila, José Sardaña i Juan Capdevila que parlen de la seva trajectòria musical i personal. Tambén hi participa en la conversa Joan Capdevila, codirector del documental ‘Rumba Tres.  De ida y vuelta’. Toquen un parell de temes en directe</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5-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Tarda de ràdio</text:p>
          </table:table-cell>
          <table:table-cell table:style-name="ce2" office:value-type="string" calcext:value-type="string">
            <text:p>28:5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de Manolo Garrido "Memoria de radio"</text:p>
          </table:table-cell>
        </table:table-row>
        <table:table-row table:style-name="ro1">
          <table:table-cell table:style-name="ce2" office:value-type="string" calcext:value-type="string">
            <text:p>https://arxiuradio.uab.es/s/arxiusonor/item/141404</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rido, Manolo</text:p>
          </table:table-cell>
          <table:table-cell table:style-name="ce2" office:value-type="string" calcext:value-type="string">
            <text:p>Indicatiu del programa, conversa amb Leslie (Antoni Miquel), cantant de Los Sírex, i el radiofonista Josep Maria Francino sobre el concert del 3 de juliol de 1965  del grup The Beatles a la plaça de toros La Monumental de Barcelona, coincidint amb el 50è aniversari</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5-07-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arda de ràdio</text:p>
          </table:table-cell>
          <table:table-cell table:style-name="ce2" office:value-type="string" calcext:value-type="string">
            <text:p>08: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de Manolo Garrido "Memoria de radio"</text:p>
          </table:table-cell>
        </table:table-row>
        <table:table-row table:style-name="ro1">
          <table:table-cell table:style-name="ce2" office:value-type="string" calcext:value-type="string">
            <text:p>https://arxiuradio.uab.es/s/arxiusonor/item/140193</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cía, Raquel</text:p>
          </table:table-cell>
          <table:table-cell table:style-name="ce2" office:value-type="string" calcext:value-type="string">
            <text:p>Especial del Dia Mundial de la Ràdio al Mercat Central. Entrevista a les presentadores de Ràdio Sabadell Carme Suárez i Núria Jar</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9-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l matí</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àdio Sabadell emissora municipal</text:p>
          </table:table-cell>
        </table:table-row>
        <table:table-row table:style-name="ro1">
          <table:table-cell table:style-name="ce2" office:value-type="string" calcext:value-type="string">
            <text:p>https://arxiuradio.uab.es/s/arxiusonor/item/139498</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table:table-cell table:style-name="ce2" office:value-type="string" calcext:value-type="string">
            <text:p>Montse Pérez Creus presenta Sabadell Ràdio Lab, la primera escola pública de ràdio, impulsada per l'emissora municipal Ràdio Sabadell</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6</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6</text:p>
          </table:table-cell>
          <table:table-cell table:style-name="ce2" office:value-type="string" calcext:value-type="string">
            <text:p>Comunicacions Audiovisuals de Sabadell SLU va iniciar, a l'any 2016,  el projecte Sabadell Ràdio Lab. Es tractava de l’escola de ràdio de Ràdio Sabadell, que aprofitava diferents sinèrgies amb agents locals i pretenia impulsar tota a iniciativa relacionada amb la formació, reglada o no reglada, a través de Ràdio Sabadell emissora municipal.</text:p>
          </table:table-cell>
        </table:table-row>
        <table:table-row table:style-name="ro1">
          <table:table-cell table:style-name="ce2" office:value-type="string" calcext:value-type="string">
            <text:p>https://arxiuradio.uab.es/s/arxiusonor/item/139497</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Pérez Creus, Montse</text:p>
          </table:table-cell>
          <table:table-cell table:style-name="ce2" office:value-type="string" calcext:value-type="string">
            <text:p>Hora, careta del programa, circulaciói obres a la Rambla Ibèria de Sabadell,  sumari informatiu, presentació dels tres invitats que intervindran, indicatiu del programa, "El so del dia", el temps</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6-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laça major (Ràdio Sabadell)</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sonor de Ràdio Sabadell (emissora municipal)</text:p>
          </table:table-cell>
        </table:table-row>
        <table:table-row table:style-name="ro1">
          <table:table-cell table:style-name="ce2" office:value-type="string" calcext:value-type="string">
            <text:p>https://arxiuradio.uab.es/s/arxiusonor/item/138958</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cía, Núria | Gallifa, Pere</text:p>
          </table:table-cell>
          <table:table-cell table:style-name="ce2" office:value-type="string" calcext:value-type="string">
            <text:p>Hora, careta del programa, l'Ajuntament vol resoldre els talls de llum d'ENDESA. Titulars: properes eleccions al Parlament, estat de la Pandèmia de la Covid 19, nou jugador del Sabadell, indicatiu</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21-01-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Notícies migdi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de Ràdio Sabadell</text:p>
          </table:table-cell>
        </table:table-row>
        <table:table-row table:style-name="ro1">
          <table:table-cell table:style-name="ce2" office:value-type="string" calcext:value-type="string">
            <text:p>https://arxiuradio.uab.es/s/arxiusonor/item/138361</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cía, Raquel</text:p>
          </table:table-cell>
          <table:table-cell table:style-name="ce2" office:value-type="string" calcext:value-type="string">
            <text:p>Indicatiu, secció "L'entrevista", amb  Pepe Navarro que parla de la seva feina a Ràdio Sabadell i en altres emissores on va fer programes. També recorda la seva etapa de futbolista.</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l matí</text:p>
          </table:table-cell>
          <table:table-cell table:style-name="ce2" office:value-type="string" calcext:value-type="string">
            <text:p>20:2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345</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cía, Raquel | Alavedra, Josep</text:p>
          </table:table-cell>
          <table:table-cell table:style-name="ce2" office:value-type="string" calcext:value-type="string">
            <text:p>Indiacatiu del programa, tema musical, indicatiu, entrevista a la locutora Inés Altisen de Ràdio Sabadell sobre la seva trajectòria professional a l'emissora d'ona mitjanade la ciutat  i recitat d'una poesia</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9-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l matí</text:p>
          </table:table-cell>
          <table:table-cell table:style-name="ce2" office:value-type="string" calcext:value-type="string">
            <text:p>21:2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de Ràdio Sabadell</text:p>
          </table:table-cell>
        </table:table-row>
        <table:table-row table:style-name="ro1">
          <table:table-cell table:style-name="ce2" office:value-type="string" calcext:value-type="string">
            <text:p>https://arxiuradio.uab.es/s/arxiusonor/item/137247</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Ruiz, Toni</text:p>
          </table:table-cell>
          <table:table-cell table:style-name="ce2" office:value-type="string" calcext:value-type="string">
            <text:p>Resum del programa del dia anterior, sintonia cantada del programa, equip, indicatiu, sumari, record de l'inici de Ràdio Barcelona, el Dia Mundial de la Televisió, sumari de continguts, les despeses per les festes de Nadal</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1-1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m ho veus? (Ràdio Sabadell)</text:p>
          </table:table-cell>
          <table:table-cell table:style-name="ce2" office:value-type="string" calcext:value-type="string">
            <text:p>10: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Manolo Guerrero de Sound Cloud</text:p>
          </table:table-cell>
        </table:table-row>
        <table:table-row table:style-name="ro1">
          <table:table-cell table:style-name="ce2" office:value-type="string" calcext:value-type="string">
            <text:p>https://arxiuradio.uab.es/s/arxiusonor/item/137244</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Ustrell, Ricard | Escapa, Roger</text:p>
          </table:table-cell>
          <table:table-cell table:style-name="ce2" office:value-type="string" calcext:value-type="string">
            <text:p>Record a la figura política d'Antoni Farrés, alcalde de Sabadell durant 20 anys, del 1979 al 1999. Va morir el 13 de febrer de 2009 </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09-0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Farrés, l'home i la ciutat</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s de so: Manolo Guerrero i Oriol Ustrell
</text:p>
            <text:p>
</text:p>
            <text:p>Extret del canal Manolo Guerrero de Sound Cloud.</text:p>
          </table:table-cell>
        </table:table-row>
        <table:table-row table:style-name="ro1">
          <table:table-cell table:style-name="ce2" office:value-type="string" calcext:value-type="string">
            <text:p>https://arxiuradio.uab.es/s/arxiusonor/item/137243</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Ustrell, Ricard</text:p>
          </table:table-cell>
          <table:table-cell table:style-name="ce2" office:value-type="string" calcext:value-type="string">
            <text:p>Indicatiu del programa, comentari sobre la presidenta d'Òmnium Cultural Muriel Casals, pregunta a una oïdora, equip, indicatiu del programa, la figura de Muriel Casals i la funció d'Òmnium Cultural, formes de contactar amb el programa, entrevista a Muriel Casals, preguntant pel seu nom, la situació al Palau de la Música (degut al cas Millet), la seva formació d'economista</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ixò m'han dit</text:p>
          </table:table-cell>
          <table:table-cell table:style-name="ce2" office:value-type="string" calcext:value-type="string">
            <text:p>09:0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0</text:p>
          </table:table-cell>
          <table:table-cell table:style-name="ce2" office:value-type="string" calcext:value-type="string">
            <text:p>Tècnic de so: Manolo Guerrero.</text:p>
            <text:p/>
            <text:p>Extret del canal Manolo Guerrero de Sound Cloud.</text:p>
          </table:table-cell>
        </table:table-row>
        <table:table-row table:style-name="ro1">
          <table:table-cell table:style-name="ce2" office:value-type="string" calcext:value-type="string">
            <text:p>https://arxiuradio.uab.es/s/arxiusonor/item/135611</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table:table-cell table:style-name="ce2" office:value-type="string" calcext:value-type="string">
            <text:p>Indicatiu de l'emissora</text:p>
          </table:table-cell>
          <table:table-cell table:style-name="ce2" office:value-type="string" calcext:value-type="string">
            <text:p>Ràdio Sabadell (municipal)</text:p>
          </table:table-cell>
          <table:table-cell table:style-name="ce2" office:value-type="string" calcext:value-type="string">
            <text:p>Murillo, Albert</text:p>
          </table:table-cell>
          <table:table-cell table:style-name="ce2" office:value-type="string" calcext:value-type="string">
            <text:p>2020-04-2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4023</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Costa, Aura</text:p>
          </table:table-cell>
          <table:table-cell table:style-name="ce2" office:value-type="string" calcext:value-type="string">
            <text:p>Especial cap d'any. Indicatiu de l'emissora, conversa amb Albert Malla sobre els discs de l'any 2013 i com passarà la nit de cap d'any.</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3-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04</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Boixaderas, Jordi</text:p>
          </table:table-cell>
          <table:table-cell table:style-name="ce2" office:value-type="string" calcext:value-type="string">
            <text:p>Identificació i indicatiu de l'emissora</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03</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table:table-cell table:style-name="ce2" office:value-type="string" calcext:value-type="string">
            <text:p>Indicatiu de l'emissora</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7-02-15</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95</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Garrido, Manolo</text:p>
          </table:table-cell>
          <table:table-cell table:style-name="ce2" office:value-type="string" calcext:value-type="string">
            <text:p>Conversa telefònica amb una oient de més de 90 anys sobre els panellets i les castanyes. Indicatiu del programa.</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0-1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arda de ràdio</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88</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Costa, Aura</text:p>
          </table:table-cell>
          <table:table-cell table:style-name="ce2" office:value-type="string" calcext:value-type="string">
            <text:p>Participació de dues alumnes de l'Institut Les Termes parlant sobre la relació de les adolescents amb els pares.</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 bona hor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31324</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Sans, Mireia</text:p>
          </table:table-cell>
          <table:table-cell table:style-name="ce2" office:value-type="string" calcext:value-type="string">
            <text:p>Indicatiu del programa. Entrevista a Cinto Niqui sobre la presentació de l'Arxiu Sonor de la Ràdio a Catalunya i la demanda de creació d'un Museu de la Ràdio.</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fè de la ràdio</text:p>
          </table:table-cell>
          <table:table-cell table:style-name="ce2" office:value-type="string" calcext:value-type="string">
            <text:p>14: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3</text:p>
          </table:table-cell>
          <table:table-cell table:style-name="ce2" office:value-type="string" calcext:value-type="string">
            <text:p>L'ASRC de la Universitat Autònoma de Barcelona  es va presentar a la seu de l'Institut d'Estudis Catalans de Barcelona, la tarda del Dia Mundial de la Ràdio de l'any 2023.</text:p>
          </table:table-cell>
        </table:table-row>
        <table:table-row table:style-name="ro1">
          <table:table-cell table:style-name="ce2" office:value-type="string" calcext:value-type="string">
            <text:p>https://arxiuradio.uab.es/s/arxiusonor/item/130738</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Vituri, Pau</text:p>
          </table:table-cell>
          <table:table-cell table:style-name="ce2" office:value-type="string" calcext:value-type="string">
            <text:p>Transmissió de la semifinal de l’Euro Cup de waterpolo entre Astralpool Natació Sabadell i Club Natació Barcelona. Inici de la transmissió: estat de la competició, equips, primers minuts del primer quart. David Palma, analista tècnic.</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22-0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9:0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2</text:p>
          </table:table-cell>
          <table:table-cell table:style-name="ce2" office:value-type="string" calcext:value-type="string">
            <text:p>Transmissió feta per Internet al canal de Twitch de Ràdio Sabadell.</text:p>
          </table:table-cell>
        </table:table-row>
        <table:table-row table:style-name="ro1">
          <table:table-cell table:style-name="ce2" office:value-type="string" calcext:value-type="string">
            <text:p>https://arxiuradio.uab.es/s/arxiusonor/item/130737</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Beorlegui, Albert</text:p>
          </table:table-cell>
          <table:table-cell table:style-name="ce2" office:value-type="string" calcext:value-type="string">
            <text:p>Promoció del programa</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caixa de pandora</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30736</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Beorlegui, Albert</text:p>
          </table:table-cell>
          <table:table-cell table:style-name="ce2" office:value-type="string" calcext:value-type="string">
            <text:p>Careta del programa, la subhasta d'un violí trobat a l'enfonsament del Titànic, indicatiu, presentació de l'equip i els continguts, cita d'Oscar Wilde.</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13-10-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caixa de Pandora</text:p>
          </table:table-cell>
          <table:table-cell table:style-name="ce2" office:value-type="string" calcext:value-type="string">
            <text:p>07:2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0735</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Duran, Pau</text:p>
          </table:table-cell>
          <table:table-cell table:style-name="ce2" office:value-type="string" calcext:value-type="string">
            <text:p>El sistema d'intel·ligència artificial Chat GPT, entrevista a Maria Pardo de l'empresa We Humans</text:p>
          </table:table-cell>
          <table:table-cell table:style-name="ce2" office:value-type="string" calcext:value-type="string">
            <text:p>Ràdio Sabadell (municipal)</text:p>
          </table:table-cell>
          <table:table-cell table:style-name="ce2" office:value-type="string" calcext:value-type="string">
            <text:p>Niqui, Cinto</text:p>
          </table:table-cell>
          <table:table-cell table:style-name="ce2" office:value-type="string" calcext:value-type="string">
            <text:p>2023-01-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nnectats</text:p>
          </table:table-cell>
          <table:table-cell table:style-name="ce2" office:value-type="string" calcext:value-type="string">
            <text:p>11: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badell</text:p>
          </table:table-cell>
          <table:table-cell table:style-name="ce2" table:number-columns-repeated="2"/>
          <table:table-cell table:style-name="ce2" office:value-type="string" calcext:value-type="string">
            <text:p>202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42:07+00:00</meta:creation-date>
    <dc:date>2025-08-24T22:42:07+00:00</dc:date>
  </office:meta>
</office:document-meta>
</file>