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Identificació, noticiari fictici: tsunami a Ripollet, vaga d'arbres, bàsquet jugat amb els peus.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ipolle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spai realitzat per l'alumnat del CEIP Tiana de la Riba de Ripolle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Identificació de l'emissora i informatiu escolar: sumari de continguts, les novetats del curs 2008-2009, activitats extraescolars.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ipollet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Tiana de la Riba de Ripolle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Preguntes de l'alumnat de P5 a les seves mares i els seus pares.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ipollet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spai realitzat per l'alumnat del CEIP Tiana de la Riba de Ripoll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5:15+00:00</meta:creation-date>
    <dc:date>2025-08-25T09:15:15+00:00</dc:date>
  </office:meta>
</office:document-meta>
</file>