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Patau, Laia</text:p>
          </table:table-cell>
          <table:table-cell table:style-name="ce1" office:value-type="string" calcext:value-type="string">
            <text:p>Resultats esportius dels equips tianencs.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Tia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/>
          <table:table-cell table:style-name="ce1" office:value-type="string" calcext:value-type="string">
            <text:p>Careta del programa. Tertúlia política amb representants dels partits CUP, Junts per Tiana, PSC, Esquerra, Pdcat. Temes que s'hi tractaran. Els tres tombs.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i aquí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Tia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Schiavoni, Paola</text:p>
          </table:table-cell>
          <table:table-cell table:style-name="ce1" office:value-type="string" calcext:value-type="string">
            <text:p>Careta del programa, presentació, autor de la sintonia del programa, activitats del centre Timó.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1-3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timó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Tia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pai realitzat pels alumnes del taller de ràdio i teatre de l’Escola d’Adults Timó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Tia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Salvatierra, Isaac</text:p>
          </table:table-cell>
          <table:table-cell table:style-name="ce1" office:value-type="string" calcext:value-type="string">
            <text:p>Emissió inaugural, identificació de l'emissora, data, benvinguda i adreça dels estudis.</text:p>
          </table:table-cell>
          <table:table-cell table:style-name="ce1" office:value-type="string" calcext:value-type="string">
            <text:p>Ràdio Tiana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9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Tian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Qualitat de l'àudio defectuosa. Fragment extret del vídeo "Inici gala 20 anys Ràdio Tiana" de La Loc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5:22+00:00</meta:creation-date>
    <dc:date>2025-08-23T12:55:22+00:00</dc:date>
  </office:meta>
</office:document-meta>
</file>