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dentificació, dita, informació dels alumnes de 3r de Primària sobre les classes de natació.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missora de ràdio per Internet de l’Escola Mare de Déu del Rocío de Sant Vicenç dels Hor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de l'Escola Mara de Déu del Rocí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dentificació de l'emissora, l'alumnat de P3 expliquen els personatges que estan preparant, comiat de l'emissió.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missora de ràdio per Internet de l’Escola Mare de Déu del Rocío de Sant Vicenç dels Hor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dentificació de l'emissora i data.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3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escolar de l'Escola Mare de Déu del Rocío de Sant Vicenç dels Hor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4:27+00:00</meta:creation-date>
    <dc:date>2025-08-23T12:54:27+00:00</dc:date>
  </office:meta>
</office:document-meta>
</file>