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Promoció de la programació musical.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àdio de l'Escola Els Vinyals de Lliçà de Val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Identificació del programa i de l'emissora, presentació, notícia de la renovació de Robert Lewandowski pel Bayern.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porters digital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dedicat a notícies ficcionades. Realitzat per l'alumnat de l'Escola Els Vinyals de Lliçà de Val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9:42+00:00</meta:creation-date>
    <dc:date>2025-08-24T12:59:42+00:00</dc:date>
  </office:meta>
</office:document-meta>
</file>