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3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3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00/2009</text:p>
          </table:table-cell>
          <table:table-cell table:style-name="ce1" table:number-columns-repeated="2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4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Identificació de l'emissora i careta de l'informatiu.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3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rama Ràdio Notície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00/2009</text:p>
          </table:table-cell>
          <table:table-cell table:style-name="ce1" table:number-columns-repeated="2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4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3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3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24+00:00</meta:creation-date>
    <dc:date>2025-08-24T13:07:24+00:00</dc:date>
  </office:meta>
</office:document-meta>
</file>