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liu</text:p>
          </table:table-cell>
          <table:table-cell table:style-name="ce1"/>
          <table:table-cell table:style-name="ce1" office:value-type="string" calcext:value-type="string">
            <text:p>Hores d'obertura i activitats del casal de joves El Kaliu de Lliçà de Vall.</text:p>
          </table:table-cell>
          <table:table-cell table:style-name="ce1" office:value-type="string" calcext:value-type="string">
            <text:p>Ràdio Kal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1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 Kaliu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9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liu</text:p>
          </table:table-cell>
          <table:table-cell table:style-name="ce1"/>
          <table:table-cell table:style-name="ce1" office:value-type="string" calcext:value-type="string">
            <text:p>Missatges de la policia local de Lliça de Vall: telèfon de la policia local, recomanació de portar ben lligats els infants a la cadireta del cotxe.</text:p>
          </table:table-cell>
          <table:table-cell table:style-name="ce1" office:value-type="string" calcext:value-type="string">
            <text:p>Ràdio Kal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liu</text:p>
          </table:table-cell>
          <table:table-cell table:style-name="ce1" office:value-type="string" calcext:value-type="string">
            <text:p>Quinteiro, Santiago | Calafell, Jordi | Feito, Jordi</text:p>
          </table:table-cell>
          <table:table-cell table:style-name="ce1" office:value-type="string" calcext:value-type="string">
            <text:p>Identificació del programa i de la ràdio. Equip, informació del programa i sumari, "El mundo y el país": documental "Wild, wild, country".</text:p>
          </table:table-cell>
          <table:table-cell table:style-name="ce1" office:value-type="string" calcext:value-type="string">
            <text:p>Ràdio Kali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5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ignomínia</text:p>
          </table:table-cell>
          <table:table-cell table:style-name="ce1" office:value-type="string" calcext:value-type="string">
            <text:p>11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Lliçà de Val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19:43+00:00</meta:creation-date>
    <dc:date>2025-08-24T03:19:43+00:00</dc:date>
  </office:meta>
</office:document-meta>
</file>