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Ràdio</text:p>
          </table:table-cell>
          <table:table-cell table:style-name="ce1"/>
          <table:table-cell table:style-name="ce1" office:value-type="string" calcext:value-type="string">
            <text:p>Indicatiu nadalenc de l'emissora</text:p>
          </table:table-cell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Ràdi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2-10-2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33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Ràdi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-10-2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Fragment extret de l'arxiu sonor d'Albert Mall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Ràdio</text:p>
          </table:table-cell>
          <table:table-cell table:style-name="ce1"/>
          <table:table-cell table:style-name="ce1" office:value-type="string" calcext:value-type="string">
            <text:p>Identificació de nit de l'emissora</text:p>
          </table:table-cell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ragment extret del canal de You Tube "La fonoteca de Mario Azañedo"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Ràdi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ragment extret del canal de You Tube "La fonoteca de Mario Azañedo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12:08+00:00</meta:creation-date>
    <dc:date>2025-08-24T22:12:08+00:00</dc:date>
  </office:meta>
</office:document-meta>
</file>