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9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úper Ràdio La Pau</text:p>
          </table:table-cell>
          <table:table-cell table:style-name="ce1"/>
          <table:table-cell table:style-name="ce1" office:value-type="string" calcext:value-type="string">
            <text:p>Primer programa del curs 2017-2018, amb la presentació de l'alumnat de sisè de primària que hi participarà. Nom triat per a la classe, activitats esportives de l'escola. Cançó. Jocs de taula al pati.</text:p>
          </table:table-cell>
          <table:table-cell table:style-name="ce1"/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10-09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5:0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Ràdio per Internet de l'Escola La Pau del barri del Grup la Pau de la Verneda de Barcelon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9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úper Ràdio La Pau</text:p>
          </table:table-cell>
          <table:table-cell table:style-name="ce1"/>
          <table:table-cell table:style-name="ce1" office:value-type="string" calcext:value-type="string">
            <text:p>Sintonia cantada de l'emissora</text:p>
          </table:table-cell>
          <table:table-cell table:style-name="ce1" office:value-type="string" calcext:value-type="string">
            <text:p>Súper Ràdio La Pau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6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Ràdio escolar per internet de l'Escola La Pau del barri La Pau de la Verneda de Barcelon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3:03:33+00:00</meta:creation-date>
    <dc:date>2025-08-24T13:03:33+00:00</dc:date>
  </office:meta>
</office:document-meta>
</file>