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9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u Sans</text:p>
          </table:table-cell>
          <table:table-cell table:style-name="ce1"/>
          <table:table-cell table:style-name="ce1" office:value-type="string" calcext:value-type="string">
            <text:p>Sintonia de l'emissora, presentació del primer programa, sumari de continguts,  entrevista de l'alumnat de tercer al Zumbi que ve del planeta Bé.</text:p>
          </table:table-cell>
          <table:table-cell table:style-name="ce1" office:value-type="string" calcext:value-type="string">
            <text:p>Ràdio Pau San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-04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5:0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Escola Pau Sants del barri de Sant Josep de L'Hospitalet de Llobregat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9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u Sans</text:p>
          </table:table-cell>
          <table:table-cell table:style-name="ce1"/>
          <table:table-cell table:style-name="ce1" office:value-type="string" calcext:value-type="string">
            <text:p>Sintonia cantada de l'emissora</text:p>
          </table:table-cell>
          <table:table-cell table:style-name="ce1" office:value-type="string" calcext:value-type="string">
            <text:p>Ràdio Pau Sans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6-04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1:1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Ràdio per Internet de l'Escola Pau Sants del barri de Sant Josep de L'Hospitalet de Llobregat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6:11:08+00:00</meta:creation-date>
    <dc:date>2025-08-24T16:11:08+00:00</dc:date>
  </office:meta>
</office:document-meta>
</file>