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Benvinguda, adreça, opinions de l'alumnat sobre l'escola i explicacions sobre el seu aprenentatge.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Ràdio per Internet de Col·legi Miró del barri del Poble Nou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Presentació inicial del programa i sumari d'activitats que es fan al col·legi.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l·legi Miró del barri del Poble Nou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6:11+00:00</meta:creation-date>
    <dc:date>2025-08-24T16:06:11+00:00</dc:date>
  </office:meta>
</office:document-meta>
</file>