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Identificació de l'emissora, data, entrevista a l'actor vilanoví Sergi López. Presentació, perfil biogràfic, pel·lícules recents fetes amb el director Marc Recha, inicis al teatre, premi Cesar, l'anada a França per formar-se.</text:p>
          </table:table-cell>
          <table:table-cell table:style-name="ce1" office:value-type="string" calcext:value-type="string">
            <text:p>Ràdio Pompe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ntrevistes als famosos</text:p>
          </table:table-cell>
          <table:table-cell table:style-name="ce1" office:value-type="string" calcext:value-type="string">
            <text:p>09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àdio de l'Escola Pompeu Fabra de Vilanova i la Geltrú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Indicatiu de l'emissora, Identificació i freqüència i adreça a Internet.</text:p>
          </table:table-cell>
          <table:table-cell table:style-name="ce1" office:value-type="string" calcext:value-type="string">
            <text:p>Ràdio Pompe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 l'Escola Pompeu Fabra de Vilanova i la Geltrú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Freqüència, hora, inici de la programació.</text:p>
          </table:table-cell>
          <table:table-cell table:style-name="ce1" office:value-type="string" calcext:value-type="string">
            <text:p>Ràdio Pompe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0-2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Vilanova i la Geltrú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 l'Escola Pompeu Fabra de Vilanova i la Geltrú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2:26+00:00</meta:creation-date>
    <dc:date>2025-08-24T03:32:26+00:00</dc:date>
  </office:meta>
</office:document-meta>
</file>