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Identificació del programa, sumari de continguts, notícies de l'escola, notícies de L'Espluga, notícies del món (castells a Valls).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3"/>
          <table:table-cell table:style-name="ce1" office:value-type="string" calcext:value-type="string">
            <text:p>Espluga de Francolí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pai realitzat per l'alumnat de l'Escola Martí Poch de l'Espluga de Francolí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Identificació del programa, sumari de continguts, notícies de l'escola (concurs de dibuixos).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6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icròfons de la colla del talp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3"/>
          <table:table-cell table:style-name="ce1" office:value-type="string" calcext:value-type="string">
            <text:p>Espluga de Francolí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pai realitzat per l'alumnat de l'Escola Martí Poch de l'Espluga de Francolí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19+00:00</meta:creation-date>
    <dc:date>2025-08-24T23:10:19+00:00</dc:date>
  </office:meta>
</office:document-meta>
</file>