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9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GM Ràdio</text:p>
          </table:table-cell>
          <table:table-cell table:style-name="ce1"/>
          <table:table-cell table:style-name="ce1" office:value-type="string" calcext:value-type="string">
            <text:p>Hora, identificació de l'emissora, visita de l'Escola Mare de Déu de Montserrat al centre.</text:p>
          </table:table-cell>
          <table:table-cell table:style-name="ce1" office:value-type="string" calcext:value-type="string">
            <text:p>AGM Ràdio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25 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Espai realitzat per l'alumnat de l'Institut Anna Gironella de Mundet de Barcelon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9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GM Ràdio</text:p>
          </table:table-cell>
          <table:table-cell table:style-name="ce1"/>
          <table:table-cell table:style-name="ce1" office:value-type="string" calcext:value-type="string">
            <text:p>Identificació de l'emissora, visita de l'Escola els Pins al centre.</text:p>
          </table:table-cell>
          <table:table-cell table:style-name="ce1" office:value-type="string" calcext:value-type="string">
            <text:p>AGM Ràdio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36 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Espai realitzat per l'alumnat de l'Institut Anna Gironella de Mundet de Barcel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7:22:58+00:00</meta:creation-date>
    <dc:date>2025-08-23T07:22:58+00:00</dc:date>
  </office:meta>
</office:document-meta>
</file>