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Gómez, Albert</text:p>
          </table:table-cell>
          <table:table-cell table:style-name="ce1" office:value-type="string" calcext:value-type="string">
            <text:p>Indicatiu de l'emissora, data, presentació i inici de la mescla musical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el the music</text:p>
          </table:table-cell>
          <table:table-cell table:style-name="ce1" office:value-type="string" calcext:value-type="string">
            <text:p>00:41</text:p>
            <text:p/>
            <text:p/>
            <text:p/>
            <text:p/>
            <text:p/>
            <text:p/>
            <text:p/>
            <text:p/>
            <text:p/>
            <text:p/>
            <text:p/>
            <text:p>00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'Albert Gómez "Feel the music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Primeres paraules en el naixement de l'emissora: "són les 12"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Sant Boi de Llobregat</text:p>
          </table:table-cell>
          <table:table-cell table:style-name="ce2" table:number-columns-repeated="3"/>
          <table:table-cell table:style-name="ce2" office:value-type="string" calcext:value-type="string">
            <text:p>Extret del programa "Ràdio Capital 20 any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Curanta, Miquel | Clapés, Marc | Coll, Mar</text:p>
          </table:table-cell>
          <table:table-cell table:style-name="ce2" office:value-type="string" calcext:value-type="string">
            <text:p>Indicatiu del programa, presentació del capítol 1, record de com va començar l'emissora l'any 2001 i diàleg amb els col·laboradors, indicatiu i presentació d'un tema musical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2-2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Ràdio Capital 20 anys</text:p>
          </table:table-cell>
          <table:table-cell table:style-name="ce2" office:value-type="string" calcext:value-type="string">
            <text:p>06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3"/>
          <table:table-cell table:style-name="ce2" office:value-type="string" calcext:value-type="string">
            <text:p>Extret del web de Ràdio Capit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Bosch, Joan</text:p>
          </table:table-cell>
          <table:table-cell table:style-name="ce2" office:value-type="string" calcext:value-type="string">
            <text:p>Presentació i entrevista al periodista Josep Adolf Estrader que ha obert amb la seva família a Bordeus i París dos restaurants de cuina espanyola en dos mercats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5-2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De cap a cap</text:p>
          </table:table-cell>
          <table:table-cell table:style-name="ce2" office:value-type="string" calcext:value-type="string">
            <text:p>06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Ràdio Capit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Clapés, Marc | Curanta, Miquel</text:p>
          </table:table-cell>
          <table:table-cell table:style-name="ce2" office:value-type="string" calcext:value-type="string">
            <text:p>Programa especial fet des de l'aparcament exterior de la presó del Puig de les Basses per retre un homenatge a Dolors Bassa, l’exconsellera torroellenca tancada a la presó, en presó preventiva,  i als centenars de persones que s’apleguen cada divendres pel sopar groc. 
</text:p>
            <text:p>Indicatiu del programa, declaracions de diverses persones, indicatiu del programa, comentari sobre la dignitat humana, estat del temps, entrevistes a persones que participen al sopar, persones que intervindran al programa, com s'ha arribat a aquesta situació, equip del programa, perfil biogràfic de Dolors Bassa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11-1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La ràdio a Puig de les Basses</text:p>
          </table:table-cell>
          <table:table-cell table:style-name="ce2" office:value-type="string" calcext:value-type="string">
            <text:p>12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Fragment extret del web de Ràdio Capit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Clapés, Marc</text:p>
          </table:table-cell>
          <table:table-cell table:style-name="ce2" office:value-type="string" calcext:value-type="string">
            <text:p>Identificació de l'emissora i entrevista al cantant Lildami (Damià Rodríguez Vila) sobre l'últim any de feina i la seva trajectòria amb la intervenció de Josep Montero i Guillem Realp d'Oques Grasses durant el festival Ítaca Sant Joan, a la platja Gran de l'Estartit 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6-2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Matí Capital</text:p>
          </table:table-cell>
          <table:table-cell table:style-name="ce2" office:value-type="string" calcext:value-type="string">
            <text:p>07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l canal d'iVoox "Primera fila", "Matí Capita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Felicitació des de Ràdio Montgrí pels 15 anys de Ràdio Capital.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Capital Empordà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9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/>
          <table:table-cell table:style-name="ce2" office:value-type="string" calcext:value-type="string">
            <text:p>Indicatiu de l'emissora i música.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9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Coll, Mar</text:p>
          </table:table-cell>
          <table:table-cell table:style-name="ce2" office:value-type="string" calcext:value-type="string">
            <text:p>Entrevista a l'escriptor Toni Sala.</text:p>
          </table:table-cell>
          <table:table-cell table:style-name="ce2" office:value-type="string" calcext:value-type="string">
            <text:p>Ràdio Capita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6-07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Altres</text:p>
          </table:table-cell>
          <table:table-cell table:style-name="ce2" office:value-type="string" calcext:value-type="string">
            <text:p>Supermatí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s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7:01+00:00</meta:creation-date>
    <dc:date>2025-08-24T09:47:01+00:00</dc:date>
  </office:meta>
</office:document-meta>
</file>