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oca</text:p>
          </table:table-cell>
          <table:table-cell table:style-name="ce1"/>
          <table:table-cell table:style-name="ce1" office:value-type="string" calcext:value-type="string">
            <text:p>Primer dia d'emissió, identificació, objectius, lloc d'emissió, què és un centre social autogestionat, rap Sant Pere, identificació de l'emissora, presentació de programes "La radio.com".</text:p>
          </table:table-cell>
          <table:table-cell table:style-name="ce1" office:value-type="string" calcext:value-type="string">
            <text:p>Ràdio Tro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0-3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5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remià de Mar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oca</text:p>
          </table:table-cell>
          <table:table-cell table:style-name="ce1"/>
          <table:table-cell table:style-name="ce1" office:value-type="string" calcext:value-type="string">
            <text:p>Últim programa abans  del desallotjament de Can Sanpere. Inici de l'emissió especial amb: l'objectiu de l'emissora, el contingut del programa,  resum de fragments de programes.</text:p>
          </table:table-cell>
          <table:table-cell table:style-name="ce1" office:value-type="string" calcext:value-type="string">
            <text:p>Ràdio Tro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12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remià de Mar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32:18+00:00</meta:creation-date>
    <dc:date>2025-08-25T01:32:18+00:00</dc:date>
  </office:meta>
</office:document-meta>
</file>