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sania</text:p>
          </table:table-cell>
          <table:table-cell table:style-name="ce1"/>
          <table:table-cell table:style-name="ce1" office:value-type="string" calcext:value-type="string">
            <text:p>Transmissió ficcionada i crítica dels minuts previs a la final de la Lliga de Campions de la UEFA de 2009 que es va disputar a l'Estadi Olímpic de Roma. La final la van disputar el FC Barcelona i el Manchester United.</text:p>
          </table:table-cell>
          <table:table-cell table:style-name="ce1" office:value-type="string" calcext:value-type="string">
            <text:p>Ràdio Pinsan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5-27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8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Berg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sania</text:p>
          </table:table-cell>
          <table:table-cell table:style-name="ce1"/>
          <table:table-cell table:style-name="ce1" office:value-type="string" calcext:value-type="string">
            <text:p>Data, identificació de l'emissora i del programa. Tanca el bar del Casino de Berga perquè no pot fer concerts, valoració de la proposta de nou tram de la carretera de Sant Llorenç de Morunys.</text:p>
          </table:table-cell>
          <table:table-cell table:style-name="ce1" office:value-type="string" calcext:value-type="string">
            <text:p>Ràdio Pinsan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6-1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a setmana tràgica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Berg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sania</text:p>
          </table:table-cell>
          <table:table-cell table:style-name="ce1"/>
          <table:table-cell table:style-name="ce1" office:value-type="string" calcext:value-type="string">
            <text:p>Calders: contes breus, lectura d'un conte, perfil biogràfic de l'escriptor, segon conte breu i comiat amb la identificació de l'emissora.</text:p>
          </table:table-cell>
          <table:table-cell table:style-name="ce1" office:value-type="string" calcext:value-type="string">
            <text:p>Ràdio Pinsan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7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letraferides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Berg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14:46+00:00</meta:creation-date>
    <dc:date>2025-08-24T20:14:46+00:00</dc:date>
  </office:meta>
</office:document-meta>
</file>