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6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Molina, Marta | Sans, Rosa</text:p>
          </table:table-cell>
          <table:table-cell table:style-name="ce1" office:value-type="string" calcext:value-type="string">
            <text:p>Sintonia, presentació del programa fet, al mes d'agost, a la Piscina de Castellfollit. Entrevista als integrants del grup Subterranean i intervenció de la periodista de RNE Consol Sàenz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9-14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utopías del buen vivir</text:p>
          </table:table-cell>
          <table:table-cell table:style-name="ce1" office:value-type="string" calcext:value-type="string">
            <text:p>13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Olot</text:p>
          </table:table-cell>
          <table:table-cell table:style-name="ce1" table:number-columns-repeated="3"/>
          <table:table-cell table:style-name="ce1" office:value-type="string" calcext:value-type="string">
            <text:p>Extret del web de Ràdio 9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Baca, Xavier</text:p>
          </table:table-cell>
          <table:table-cell table:style-name="ce1" office:value-type="string" calcext:value-type="string">
            <text:p>Promoció del programa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L'informatiu cultural de Ràdio 90</text:p>
          </table:table-cell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Olot</text:p>
          </table:table-cell>
          <table:table-cell table:style-name="ce1" table:number-columns-repeated="3"/>
          <table:table-cell table:style-name="ce1" office:value-type="string" calcext:value-type="string">
            <text:p>Extret del web de Ràdio 90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Identificació  i tema musical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-0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https://arxiuradio.uab.es/s/arxiusonor/item/131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90</text:p>
          </table:table-cell>
          <table:table-cell table:style-name="ce1"/>
          <table:table-cell table:style-name="ce1" office:value-type="string" calcext:value-type="string">
            <text:p>Careta del programa, identificació del programa i de l'emissora, objectiu del programa, presentació de temes musicals.</text:p>
          </table:table-cell>
          <table:table-cell table:style-name="ce1" office:value-type="string" calcext:value-type="string">
            <text:p>Ràdio 9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6-11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Escarabat bum bum</text:p>
          </table:table-cell>
          <table:table-cell table:style-name="ce1" office:value-type="string" calcext:value-type="string">
            <text:p>02:4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arrotxa</text:p>
          </table:table-cell>
          <table:table-cell table:style-name="ce1" table:number-columns-repeated="3"/>
          <table:table-cell table:style-name="ce1" office:value-type="string" calcext:value-type="string">
            <text:p>Olot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5:21:07+00:00</meta:creation-date>
    <dc:date>2025-08-25T05:21:07+00:00</dc:date>
  </office:meta>
</office:document-meta>
</file>