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Pujols, Marcel</text:p>
          </table:table-cell>
          <table:table-cell table:style-name="ce1" office:value-type="string" calcext:value-type="string">
            <text:p>Presentació del programa, finalitat de Ràdio Clota i activitats previstes per celebrar la jornada de portes obertes de la Fàbrica dels Somnis.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a Fàbrica de Somnis és un espai cultural autogestionat a Vic que es va posar en marxa l’any 2011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Blázquez, Sara | Pujols, Marcel</text:p>
          </table:table-cell>
          <table:table-cell table:style-name="ce1" office:value-type="string" calcext:value-type="string">
            <text:p>Presentació del programa amb la identificació de l'emissora, lectura d'un article de 1990 de Montserrat Roig, Cinta Forcada del col·lectiu feminista L'Ortiga parla del comitè de vaga del 8M d'Osona i el Lluçanès.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etembre(s)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etembre és una publicació digital de Dies d'agost, una cooperativa sense ànim de lucre de Vi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25+00:00</meta:creation-date>
    <dc:date>2025-08-24T09:44:25+00:00</dc:date>
  </office:meta>
</office:document-meta>
</file>