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Presentació del programa dedicat a l'ansietat amb Claudia Balletbó, Marta Torrella...</text:p>
          </table:table-cell>
          <table:table-cell table:style-name="ce1" office:value-type="string" calcext:value-type="string">
            <text:p>La Penc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1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oeba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</text:p>
          </table:table-cell>
          <table:table-cell table:style-name="ce1" office:value-type="string" calcext:value-type="string">
            <text:p>Collado, Carmen</text:p>
          </table:table-cell>
          <table:table-cell table:style-name="ce1" office:value-type="string" calcext:value-type="string">
            <text:p>Careta del programa, presentació del programa dedicat al mal  amb la participació d'un criminòleg.</text:p>
          </table:table-cell>
          <table:table-cell table:style-name="ce1" office:value-type="string" calcext:value-type="string">
            <text:p>La Penc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eración Prozac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0:24+00:00</meta:creation-date>
    <dc:date>2025-08-25T02:00:24+00:00</dc:date>
  </office:meta>
</office:document-meta>
</file>