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</text:p>
          </table:table-cell>
          <table:table-cell table:style-name="ce1" office:value-type="string" calcext:value-type="string">
            <text:p>Sevillano, Jordi</text:p>
          </table:table-cell>
          <table:table-cell table:style-name="ce1" office:value-type="string" calcext:value-type="string">
            <text:p>Identificació de l'emissora amb adreça web, presentació del programa, equip, el sentit de la paraula "Entera't", formes de contactar amb el programa.</text:p>
          </table:table-cell>
          <table:table-cell table:style-name="ce1" office:value-type="string" calcext:value-type="string">
            <text:p>Ràdio Tra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ntera't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dedicat a la literatura infantil i juveni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ma</text:p>
          </table:table-cell>
          <table:table-cell table:style-name="ce1"/>
          <table:table-cell table:style-name="ce1" office:value-type="string" calcext:value-type="string">
            <text:p>Indicatiu de l'emissora, benvinguda a l'edició 248 del programa, equip del programa, estil de la música que es programa.</text:p>
          </table:table-cell>
          <table:table-cell table:style-name="ce1" office:value-type="string" calcext:value-type="string">
            <text:p>Ràdio Tram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im, pam, pum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3:19+00:00</meta:creation-date>
    <dc:date>2025-08-24T19:13:19+00:00</dc:date>
  </office:meta>
</office:document-meta>
</file>