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10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aquita</text:p>
          </table:table-cell>
          <table:table-cell table:style-name="ce1"/>
          <table:table-cell table:style-name="ce1" office:value-type="string" calcext:value-type="string">
            <text:p>Careta del programa, presentació del programa fet amb motiu del Visibles Festival de Cultures Lesbianes amb Marta Vergonyós, Gràcia Camps, Èlia Farrero.</text:p>
          </table:table-cell>
          <table:table-cell table:style-name="ce1" office:value-type="string" calcext:value-type="string">
            <text:p>Ràdio Paquit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-06-27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Berenjenales</text:p>
          </table:table-cell>
          <table:table-cell table:style-name="ce1" office:value-type="string" calcext:value-type="string">
            <text:p>06:01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Espai realitzat per In Out Radio, la ràdio sàfica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10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aquita</text:p>
          </table:table-cell>
          <table:table-cell table:style-name="ce1" office:value-type="string" calcext:value-type="string">
            <text:p>Chaves, Gigi</text:p>
          </table:table-cell>
          <table:table-cell table:style-name="ce1" office:value-type="string" calcext:value-type="string">
            <text:p>Identificació de l'emissora, careta del programa, presentació, poema de Consuelo Hernández sobre una immigrant, separador "Prou al racisme", presentació de components de Sindi.cat sobre la Llei d'estrangeria.</text:p>
          </table:table-cell>
          <table:table-cell table:style-name="ce1" office:value-type="string" calcext:value-type="string">
            <text:p>Ràdio Paquit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-06-02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Les amigues de la Paquita</text:p>
          </table:table-cell>
          <table:table-cell table:style-name="ce1" office:value-type="string" calcext:value-type="string">
            <text:p>08:37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07:09:19+00:00</meta:creation-date>
    <dc:date>2025-08-24T07:09:19+00:00</dc:date>
  </office:meta>
</office:document-meta>
</file>