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a</text:p>
          </table:table-cell>
          <table:table-cell table:style-name="ce1"/>
          <table:table-cell table:style-name="ce1" office:value-type="string" calcext:value-type="string">
            <text:p>Fragment d'emissió sobre preferècncies musicals</text:p>
          </table:table-cell>
          <table:table-cell table:style-name="ce1" office:value-type="string" calcext:value-type="string">
            <text:p>Ràdio Pa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rograma "El ojo crítico" de Radio Nacional de España emès a l'octubre del 2007.</text:p>
            <text:p/>
            <text:p>Fragment aportat per Pilar Sampietr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8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ca</text:p>
          </table:table-cell>
          <table:table-cell table:style-name="ce2"/>
          <table:table-cell table:style-name="ce2" office:value-type="string" calcext:value-type="string">
            <text:p>Identificació del programa fet amb motiu del Festival Sonar, a Barcelona</text:p>
          </table:table-cell>
          <table:table-cell table:style-name="ce2" office:value-type="string" calcext:value-type="string">
            <text:p>Ràdio Pa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0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que es va produir dins del projecte "Hem pres la ràdio", impulsat pel Centre d'Art Santa Mònica.</text:p>
            <text:p/>
            <text:p>Extret del programa "El ojo crítico" de Radio Nacional de España emès a l'octubre del 2007.</text:p>
            <text:p/>
            <text:p>Fragment aportat per Pilar Sampietr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0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ca</text:p>
          </table:table-cell>
          <table:table-cell table:style-name="ce2"/>
          <table:table-cell table:style-name="ce2" office:value-type="string" calcext:value-type="string">
            <text:p>Identificació de la ràdio. Espai fet des del Centre Penitenciari de Dones Wad-Ras en el dia de la dona africana. Intervencions de diverses internes. La Índia explica les activitats de la diada relacionades amb Nigèria. Crítica a l'expulsió de les persones sense papers a Europa.</text:p>
          </table:table-cell>
          <table:table-cell table:style-name="ce2" office:value-type="string" calcext:value-type="string">
            <text:p>Ràdio Pa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06-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 | Penitenciària</text:p>
          </table:table-cell>
          <table:table-cell table:style-name="ce2"/>
          <table:table-cell table:style-name="ce2" office:value-type="string" calcext:value-type="string">
            <text:p>08:5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Espai fet per les internes de la presó de dones de Wad-Ras que, a dins de la presó, participaven a Radio Chéver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14+00:00</meta:creation-date>
    <dc:date>2025-08-25T05:27:14+00:00</dc:date>
  </office:meta>
</office:document-meta>
</file>