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5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nsació FM</text:p>
          </table:table-cell>
          <table:table-cell table:style-name="ce1"/>
          <table:table-cell table:style-name="ce1" office:value-type="string" calcext:value-type="string">
            <text:p>Música i publicitat</text:p>
          </table:table-cell>
          <table:table-cell table:style-name="ce1" office:value-type="string" calcext:value-type="string">
            <text:p>Sensació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Pox Gestión Inmobiliaria</text:p>
          </table:table-cell>
          <table:table-cell table:style-name="ce1" table:number-columns-repeated="2"/>
          <table:table-cell table:style-name="ce1" office:value-type="string" calcext:value-type="string">
            <text:p>Extret del canal de Dailymotion Juan Cat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0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nsació FM</text:p>
          </table:table-cell>
          <table:table-cell table:style-name="ce1" office:value-type="string" calcext:value-type="string">
            <text:p>Sans, Dolors</text:p>
          </table:table-cell>
          <table:table-cell table:style-name="ce1" office:value-type="string" calcext:value-type="string">
            <text:p>Indicatiu de l'emissora</text:p>
          </table:table-cell>
          <table:table-cell table:style-name="ce1"/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8-11-29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badell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Fragment extret de l'arxiu sonor d'Albert Malla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0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nsació FM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Sensació FM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8-11-29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badell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Fragment extret de l'arxiu sonor d'Albert Mall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2:55:01+00:00</meta:creation-date>
    <dc:date>2025-08-25T12:55:01+00:00</dc:date>
  </office:meta>
</office:document-meta>
</file>