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"Notis Flash": titulars d'actualitat nacional i internacional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Careta, explicació del projecte, els interns expliquen com produeixen i fan el programa i quins sentiments tenen en fer-lo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salutació inicial, el sentit la paraula "muro"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des del MR1 del Centre Penitenciari Quatre Camin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5:17+00:00</meta:creation-date>
    <dc:date>2025-08-24T22:45:17+00:00</dc:date>
  </office:meta>
</office:document-meta>
</file>