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e Life Radio</text:p>
          </table:table-cell>
          <table:table-cell table:style-name="ce1"/>
          <table:table-cell table:style-name="ce1" office:value-type="string" calcext:value-type="string">
            <text:p>Sintonia del programa, presentació, continguts del programa, secció "Music station" amb una entrevista a Belizio Spliffio de la companyia musical Chess Kingz Productions.</text:p>
          </table:table-cell>
          <table:table-cell table:style-name="ce1" office:value-type="string" calcext:value-type="string">
            <text:p>Free Life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del Centre Penitenciari de Joves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e Life Radio</text:p>
          </table:table-cell>
          <table:table-cell table:style-name="ce1"/>
          <table:table-cell table:style-name="ce1" office:value-type="string" calcext:value-type="string">
            <text:p>Sintonia cantada a ritme de rap de l'emissora.</text:p>
          </table:table-cell>
          <table:table-cell table:style-name="ce1" office:value-type="string" calcext:value-type="string">
            <text:p>Free Life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l Centre Penitenciari de Joves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55:09+00:00</meta:creation-date>
    <dc:date>2025-08-25T02:55:09+00:00</dc:date>
  </office:meta>
</office:document-meta>
</file>