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One</text:p>
          </table:table-cell>
          <table:table-cell table:style-name="ce1"/>
          <table:table-cell table:style-name="ce1" office:value-type="string" calcext:value-type="string">
            <text:p>Identificació de l'emissora, presentació del programa, salutació a les internes, la lluita de la dona per a la igualtat i la seva discriminació.</text:p>
          </table:table-cell>
          <table:table-cell table:style-name="ce1" office:value-type="string" calcext:value-type="string">
            <text:p>Ràdio Ona On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entre Penitenciari de Ponen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One</text:p>
          </table:table-cell>
          <table:table-cell table:style-name="ce1"/>
          <table:table-cell table:style-name="ce1" office:value-type="string" calcext:value-type="string">
            <text:p>Promoció de la V Jornada TIC i Presó.</text:p>
          </table:table-cell>
          <table:table-cell table:style-name="ce1" office:value-type="string" calcext:value-type="string">
            <text:p>Ràdio Ona On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1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del Centre Penitenciari de Ponen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00:00+00:00</meta:creation-date>
    <dc:date>2025-08-25T02:00:00+00:00</dc:date>
  </office:meta>
</office:document-meta>
</file>