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1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ost Scriptum Ràdio</text:p>
          </table:table-cell>
          <table:table-cell table:style-name="ce1"/>
          <table:table-cell table:style-name="ce1" office:value-type="string" calcext:value-type="string">
            <text:p>Presentació del llibre "Guerrillers del teclat" de Lali Sandiumenge sobre els "bloggers" àrabs a l'Ateneu Candela.</text:p>
          </table:table-cell>
          <table:table-cell table:style-name="ce1" office:value-type="string" calcext:value-type="string">
            <text:p>Post Scriptum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02-22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7:3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Terrassa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11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ost Scriptum Ràdio</text:p>
          </table:table-cell>
          <table:table-cell table:style-name="ce1"/>
          <table:table-cell table:style-name="ce1" office:value-type="string" calcext:value-type="string">
            <text:p>Anunci de la manifestació en suport de la despenalització dels venedors "top manta" a Madrid, Terrassa, Màlaga, Barcelona.</text:p>
          </table:table-cell>
          <table:table-cell table:style-name="ce1" office:value-type="string" calcext:value-type="string">
            <text:p>Post Scriptum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-03-1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Terrassa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1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ost Scriptum Ràdio</text:p>
          </table:table-cell>
          <table:table-cell table:style-name="ce1"/>
          <table:table-cell table:style-name="ce1" office:value-type="string" calcext:value-type="string">
            <text:p>Promoció de l'emissora, amb indicatiu al final.</text:p>
          </table:table-cell>
          <table:table-cell table:style-name="ce1" office:value-type="string" calcext:value-type="string">
            <text:p>Post Scriptum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1:1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Terrassa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11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ost Scriptum Ràdio</text:p>
          </table:table-cell>
          <table:table-cell table:style-name="ce1"/>
          <table:table-cell table:style-name="ce1" office:value-type="string" calcext:value-type="string">
            <text:p>Indicatiu de la ràdio a Internet.</text:p>
          </table:table-cell>
          <table:table-cell table:style-name="ce1" office:value-type="string" calcext:value-type="string">
            <text:p>Post Scriptum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Terrassa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rimera ràdio lliure catalana que distribueix el seu contingut per Internet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1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ost Scriptum Ràdio</text:p>
          </table:table-cell>
          <table:table-cell table:style-name="ce1"/>
          <table:table-cell table:style-name="ce1" office:value-type="string" calcext:value-type="string">
            <text:p>Promoció de la ràdio basada en el fitxatge del jugador Lilian Thuram  pel F.C.Barcelona.</text:p>
          </table:table-cell>
          <table:table-cell table:style-name="ce1" office:value-type="string" calcext:value-type="string">
            <text:p>Post Scriptum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Terrassa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Aquesta ràdio per Internet la van crear alguns integrants de Ràdio Tse-Tse que havia tancat les emissions l'any 2002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10:32+00:00</meta:creation-date>
    <dc:date>2025-08-24T16:10:32+00:00</dc:date>
  </office:meta>
</office:document-meta>
</file>