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ssol</text:p>
          </table:table-cell>
          <table:table-cell table:style-name="ce1" office:value-type="string" calcext:value-type="string">
            <text:p>Alsinet, Enric</text:p>
          </table:table-cell>
          <table:table-cell table:style-name="ce1" office:value-type="string" calcext:value-type="string">
            <text:p>Identificació del programa i de l'emissora.  Comentari sobre el drets, realitats i percepcions del col·lectiu de persones transsexuals.</text:p>
          </table:table-cell>
          <table:table-cell table:style-name="ce1" office:value-type="string" calcext:value-type="string">
            <text:p>Ràdio Musso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9-27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Comentaris del CIStema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Esplugues de Llobregat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1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ssol</text:p>
          </table:table-cell>
          <table:table-cell table:style-name="ce1"/>
          <table:table-cell table:style-name="ce1" office:value-type="string" calcext:value-type="string">
            <text:p>Identificació de l’Associació de Mitjans i Serveis Culturals en Radio i Televisió local de Catalunya i de l'emissora.</text:p>
          </table:table-cell>
          <table:table-cell table:style-name="ce1" office:value-type="string" calcext:value-type="string">
            <text:p>Ràdio Musso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2-0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lugues de Llobregat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1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ssol</text:p>
          </table:table-cell>
          <table:table-cell table:style-name="ce1" office:value-type="string" calcext:value-type="string">
            <text:p>Alsinet, Enric</text:p>
          </table:table-cell>
          <table:table-cell table:style-name="ce1" office:value-type="string" calcext:value-type="string">
            <text:p>Careta del programa, notícies: lloguers comercials, neteja, atenció psicològica a malalts de la Covid 19.</text:p>
          </table:table-cell>
          <table:table-cell table:style-name="ce1" office:value-type="string" calcext:value-type="string">
            <text:p>Ràdio Musso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5-2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Info Baix Guinardó</text:p>
          </table:table-cell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06:58+00:00</meta:creation-date>
    <dc:date>2025-08-24T13:06:58+00:00</dc:date>
  </office:meta>
</office:document-meta>
</file>