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Identificació de la ràdio amb el nom del seu presentador.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’Institut Vinyet de Sitge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Vidal, Claudia</text:p>
          </table:table-cell>
          <table:table-cell table:style-name="ce1" office:value-type="string" calcext:value-type="string">
            <text:p>Data, presentació de l'espai amb motiu dels cinc anys de Ràdio Vinyet i repàs a l'inici de la ràdio amb Sergi Centeno i la segona etapa amb Lucas Estruch.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spai fet a You Tube des de les cases dels participants, durant les dates del confinament degut a la pandèmia de la Covid-19.
</text:p>
            <text:p>
</text:p>
            <text:p>Ràdio per Internet de l’Institut Vinyet de Sitg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0:33+00:00</meta:creation-date>
    <dc:date>2025-08-25T13:00:33+00:00</dc:date>
  </office:meta>
</office:document-meta>
</file>