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Jingle amb la identificació del programa.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Eurotop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unt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Punt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11:47+00:00</meta:creation-date>
    <dc:date>2025-08-24T23:11:47+00:00</dc:date>
  </office:meta>
</office:document-meta>
</file>