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Careta del programa, presentació amb els telèfons del programa i adreça electrònica, pel·lícula "La cripta el último secreto".</text:p>
          </table:table-cell>
          <table:table-cell table:style-name="ce1" office:value-type="string" calcext:value-type="string">
            <text:p>Radio Po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lénate de radio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</text:p>
          </table:table-cell>
          <table:table-cell table:style-name="ce1" office:value-type="string" calcext:value-type="string">
            <text:p>Barrera, Paco</text:p>
          </table:table-cell>
          <table:table-cell table:style-name="ce1" office:value-type="string" calcext:value-type="string">
            <text:p>Promoció de l'emissora amb la identificació i les formes d'escoltar-la. Presentació del programa, estat del temps, canals de participació.</text:p>
          </table:table-cell>
          <table:table-cell table:style-name="ce1" office:value-type="string" calcext:value-type="string">
            <text:p>Radio Po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legría mediodía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5:09+00:00</meta:creation-date>
    <dc:date>2025-08-24T16:05:09+00:00</dc:date>
  </office:meta>
</office:document-meta>
</file>