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Identificació del programa i hora</text:p>
          </table:table-cell>
          <table:table-cell table:style-name="ce1" office:value-type="string" calcext:value-type="string">
            <text:p>Radio Línea IV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0-2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gallinero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òdcast El Marge 8 de l'apartat "Media" del web noubarris.inf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Careta del programa, promoció del programa "El mito de la cueva", salutació de l'equip del programa i notícies.</text:p>
          </table:table-cell>
          <table:table-cell table:style-name="ce1" office:value-type="string" calcext:value-type="string">
            <text:p>Radio Línea IV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1-2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Hiding underground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Pel·lícules que van projectar-se al 50è Festival de Cinema Fantàstic de Sitges.</text:p>
          </table:table-cell>
          <table:table-cell table:style-name="ce1" office:value-type="string" calcext:value-type="string">
            <text:p>Radio Línea IV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3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Behind the clap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7:14+00:00</meta:creation-date>
    <dc:date>2025-08-25T09:17:14+00:00</dc:date>
  </office:meta>
</office:document-meta>
</file>