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Quirze</text:p>
          </table:table-cell>
          <table:table-cell table:style-name="ce1" office:value-type="string" calcext:value-type="string">
            <text:p>Soler, Lluís</text:p>
          </table:table-cell>
          <table:table-cell table:style-name="ce1" office:value-type="string" calcext:value-type="string">
            <text:p>Careta del programa, desitjos de bon Nadal de fills i familiars dels presos polítics, noms dels presos polítics, "Nadala contra la repressió"</text:p>
          </table:table-cell>
          <table:table-cell table:style-name="ce1" office:value-type="string" calcext:value-type="string">
            <text:p>Ràdio Sant Quirz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2-2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adal a la presó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xtret del canal d'iVoox "Nadal a la presó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Quirze</text:p>
          </table:table-cell>
          <table:table-cell table:style-name="ce1" office:value-type="string" calcext:value-type="string">
            <text:p>Bruch, Moisès</text:p>
          </table:table-cell>
          <table:table-cell table:style-name="ce1" office:value-type="string" calcext:value-type="string">
            <text:p>Careta, presentació, continguts, lloc on es poden escoltar els programes a la carta.</text:p>
          </table:table-cell>
          <table:table-cell table:style-name="ce1" office:value-type="string" calcext:value-type="string">
            <text:p>Ràdio Sant Quirz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moixiganga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Quirze del Vallè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spai emès per una vintena d'emissore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9:59+00:00</meta:creation-date>
    <dc:date>2025-08-24T09:49:59+00:00</dc:date>
  </office:meta>
</office:document-meta>
</file>