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6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lanquerna Ràdio</text:p>
          </table:table-cell>
          <table:table-cell table:style-name="ce1" office:value-type="string" calcext:value-type="string">
            <text:p>Vico, Albert | Morales, Quim | Domènech, Francesc | Solves, Gemma | Giró, Xavi | Bonet, Quim | Serrano, Cristian</text:p>
          </table:table-cell>
          <table:table-cell table:style-name="ce1" office:value-type="string" calcext:value-type="string">
            <text:p>Presentació del programa, sumari, "Notícies a priori", el que han fet les altres emissores, "El confesionarias", entrevista a l'actriu Regina do Santos, "El pacienciòmetre", intervenció del becari Sebas, equip i comiat</text:p>
          </table:table-cell>
          <table:table-cell table:style-name="ce1" office:value-type="string" calcext:value-type="string">
            <text:p>Blanquern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-04-2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A priori</text:p>
          </table:table-cell>
          <table:table-cell table:style-name="ce1" office:value-type="string" calcext:value-type="string">
            <text:p>57:4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procendent de l'arxiu sonor de Josep Maria Francino, Aportat per Fernando Rodríguez Calvo i digitalitzat per Albert Murillo (Espacio sonante)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36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lanquerna Ràdio</text:p>
          </table:table-cell>
          <table:table-cell table:style-name="ce1" office:value-type="string" calcext:value-type="string">
            <text:p>Malla Nicolau, Albert | Saló, Lina | Requena, Natàlia</text:p>
          </table:table-cell>
          <table:table-cell table:style-name="ce1" office:value-type="string" calcext:value-type="string">
            <text:p>Presentació de l'equip i Albert Malla junior explica una anècdota de quan va anar a cobrir una notícia per Televisió de Badalona al barri del Pomar.</text:p>
          </table:table-cell>
          <table:table-cell table:style-name="ce1" office:value-type="string" calcext:value-type="string">
            <text:p>Blanquerna Ràdio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Una mica de tot</text:p>
          </table:table-cell>
          <table:table-cell table:style-name="ce1" office:value-type="string" calcext:value-type="string">
            <text:p>03:4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Autoescola del RACC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Albert Malla Nicolau és fill del locutor Albert Malla Abad.
</text:p>
            <text:p>
</text:p>
            <text:p>Fragment extret de l'arxiu sonor d'Albert Malla Abad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28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Blanquerna Ràdio</text:p>
          </table:table-cell>
          <table:table-cell table:style-name="ce2"/>
          <table:table-cell table:style-name="ce2" office:value-type="string" calcext:value-type="string">
            <text:p>Careta del programa, l'activitat de Teleespectadors Associats de Catalunya, equip del programa i identificació de la ràdio, amb l'adreça web de la ràdio.</text:p>
          </table:table-cell>
          <table:table-cell table:style-name="ce2" office:value-type="string" calcext:value-type="string">
            <text:p>Blanquerna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-0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Universitària</text:p>
          </table:table-cell>
          <table:table-cell table:style-name="ce2" office:value-type="string" calcext:value-type="string">
            <text:p>L'altraveu</text:p>
          </table:table-cell>
          <table:table-cell table:style-name="ce2" office:value-type="string" calcext:value-type="string">
            <text:p>06:06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L'Altraveu" de Blanquerna Ràdio també s'emetia al programa sobre solidaritat "Tots x tots" que feia en Francesc Triola a COM Ràdio.
</text:p>
            <text:p>
</text:p>
            <text:p>Fragment sonor aportat per Pere Franch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2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Blanquerna Ràdio</text:p>
          </table:table-cell>
          <table:table-cell table:style-name="ce2"/>
          <table:table-cell table:style-name="ce2" office:value-type="string" calcext:value-type="string">
            <text:p>Careta del programa, espai dedicat a informar de l'activitat d'un centre de drogodependències barceloní, indicatiu de l'emissora.</text:p>
          </table:table-cell>
          <table:table-cell table:style-name="ce2" office:value-type="string" calcext:value-type="string">
            <text:p>Blanquerna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Universitària</text:p>
          </table:table-cell>
          <table:table-cell table:style-name="ce2" office:value-type="string" calcext:value-type="string">
            <text:p>L'altraveu</text:p>
          </table:table-cell>
          <table:table-cell table:style-name="ce2" office:value-type="string" calcext:value-type="string">
            <text:p>05:57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"L'Altraveu" de Blanquerna Ràdio també s'emetia al programa sobre solidaritat "Tots x tots" que feia en Francesc Triola a COM Ràdio. 
</text:p>
            <text:p>
</text:p>
            <text:p>Fragment sonor aportat per Pere Franch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8:03:11+00:00</meta:creation-date>
    <dc:date>2025-08-23T08:03:11+00:00</dc:date>
  </office:meta>
</office:document-meta>
</file>