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1302</text:p>
          </table:table-cell>
          <table:table-cell table:style-name="ce1" office:value-type="string" calcext:value-type="string">
            <text:p>dctype:Sound</text:p>
          </table:table-cell>
          <table:table-cell table:style-name="ce1" office:value-type="string" calcext:value-type="string">
            <text:p>Ràdio Art</text:p>
          </table:table-cell>
          <table:table-cell table:style-name="ce1" office:value-type="string" calcext:value-type="string">
            <text:p>Manzanares, Pere</text:p>
          </table:table-cell>
          <table:table-cell table:style-name="ce1" office:value-type="string" calcext:value-type="string">
            <text:p>Presentació del tema, presentació de l'equip, promoció del programa, inici de l'entrevista a Cinto Niqui de L'altra ràdio sobre el programa i el DXisme.</text:p>
          </table:table-cell>
          <table:table-cell table:style-name="ce1" office:value-type="string" calcext:value-type="string">
            <text:p>Ràdio Art</text:p>
          </table:table-cell>
          <table:table-cell table:style-name="ce1" office:value-type="string" calcext:value-type="string">
            <text:p>Niqui, Cinto</text:p>
          </table:table-cell>
          <table:table-cell table:style-name="ce1" office:value-type="string" calcext:value-type="string">
            <text:p>2012-06-07</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Mossega la poma</text:p>
          </table:table-cell>
          <table:table-cell table:style-name="ce1" office:value-type="string" calcext:value-type="string">
            <text:p>08:4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2</text:p>
          </table:table-cell>
          <table:table-cell table:style-name="ce1" office:value-type="string" calcext:value-type="string">
            <text:p>El primer pòdcast de “Mossega la poma” es va poder escoltar al seu “blog” el mes de maig de 2007. Van començar fent l’enregistrament des de casa. Van ser els primers en fer servir el programari Skype per produir els episodis. A partir de l’any 2009, el pòdcast es va passar a enregistrar des de l’estudi de Ràdio Art de la UPC i aquest espai va passar a formar part de la graella de programació d’aquella ràdio universitària. Aleshores va comptar amb el patrocina d’UPC School. En aquell moment el programa estava conduït per Tomas Manzanares -el seu creador-, Raimon Lapuente i Marc Alier.
</text:p>
            <text:p>A Mossega la poma es parla del món MAC des del punt de vista tecnològic i, a més, això serveix com a excusa per abordar temàtiques molt variades: la Internet participativa, com pot arribar a ser de productiva aquesta xarxa, videojocs, com els personatges entrevistats fan servir la tecnologia.   
</text:p>
            <text:p>Des de l’any 2011 van començar a emetre l’espai per diferents emissores locals a Catalunya, gràcies a l’acord amb la Federació de Ràdios Locals de Catalunya.
</text:p>
            <text:p>El 4 de febrer de 2023 publicaven el seu episodi 543.
</text:p>
            <text:p/>
          </table:table-cell>
        </table:table-row>
        <table:table-row table:style-name="ro1">
          <table:table-cell table:style-name="ce2" office:value-type="string" calcext:value-type="string">
            <text:p>https://arxiuradio.uab.es/s/arxiusonor/item/131301</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Salutació amb la identificació de l'emissora, inici del col·loqui sobre els inicis d'Internet a la Universitat Politècnica de Catalunya, amb Nacho Navarro, Rosa Castro.</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6-05-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2: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300</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Promoció del Concurs Nacional de Robòtica de la Universitat Politècnica de Catalunya.</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3-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1: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3:10:09+00:00</meta:creation-date>
    <dc:date>2025-08-24T23:10:09+00:00</dc:date>
  </office:meta>
</office:document-meta>
</file>