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72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ransuela</text:p>
          </table:table-cell>
          <table:table-cell table:style-name="ce1"/>
          <table:table-cell table:style-name="ce1" office:value-type="string" calcext:value-type="string">
            <text:p>Adaptació radiofònica del conte "Les set cabretes"</text:p>
          </table:table-cell>
          <table:table-cell table:style-name="ce1" office:value-type="string" calcext:value-type="string">
            <text:p>Ràdio Bransuela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2-03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2:5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Mataró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Ràdio de l'Escola Àngela Brasuela 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3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ransuela</text:p>
          </table:table-cell>
          <table:table-cell table:style-name="ce1"/>
          <table:table-cell table:style-name="ce1" office:value-type="string" calcext:value-type="string">
            <text:p>Identificació cantada de la ràdio.</text:p>
          </table:table-cell>
          <table:table-cell table:style-name="ce1" office:value-type="string" calcext:value-type="string">
            <text:p>Ràdio Bransuel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Mataró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Ràdio per Internet de l'Escola Àngela Brasuel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9:28:29+00:00</meta:creation-date>
    <dc:date>2025-08-25T09:28:29+00:00</dc:date>
  </office:meta>
</office:document-meta>
</file>